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Awards</text:p>
          </table:table-cell>
          <table:table-cell table:style-name="ce1" office:value-type="string" calcext:value-type="string">
            <text:p>Correction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Distribu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artOfSeries</text:p>
          </table:table-cell>
          <table:table-cell table:style-name="ce1" office:value-type="string" calcext:value-type="string">
            <text:p>AvailableFrom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MaterialExtent</text:p>
          </table:table-cell>
          <table:table-cell table:style-name="ce1" office:value-type="string" calcext:value-type="string">
            <text:p>Actors</text:p>
          </table:table-cell>
          <table:table-cell table:style-name="ce1" office:value-type="string" calcext:value-type="string">
            <text:p>ProductionCompany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名前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sambiguatingDescription</text:p>
          </table:table-cell>
          <table:table-cell table:style-name="ce1" office:value-type="string" calcext:value-type="string">
            <text:p>SourceOrganization</text:p>
          </table:table-cell>
          <table:table-cell table:style-name="ce1" office:value-type="string" calcext:value-type="string">
            <text:p>WorkPresented</text:p>
          </table:table-cell>
          <table:table-cell table:style-name="ce1" office:value-type="string" calcext:value-type="string">
            <text:p>IsBasedOn</text:p>
          </table:table-cell>
          <table:table-cell table:style-name="ce1" office:value-type="string" calcext:value-type="string">
            <text:p>ItemCondition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NAE00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玄関番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2月上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凸凹新画帳・名案の失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7</text:p>
          </table:table-cell>
          <table:table-cell table:style-name="ce1"/>
          <table:table-cell table:style-name="ce1" office:value-type="string" calcext:value-type="string">
            <text:p>別タイトル、製作、音声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3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 office:value-type="string" calcext:value-type="string">
            <text:p>https://nihon-animation-eigashi.com/work-db/item/16740 | https://nihon-animation-eigashi.com/work-db/item/21681 | https://nihon-animation-eigashi.com/work-db/item/5014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 | ナカジマ活動寫眞部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兎と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2168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681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674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740</text:p>
          </table:table-cell>
          <table:table-cell table:style-name="ce1" table:number-columns-repeated="12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501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144</text:p>
          </table:table-cell>
          <table:table-cell table:style-name="ce1" table:number-columns-repeated="12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nihon-animation-eigashi.com/work-db/item/16740 | https://nihon-animation-eigashi.com/work-db/item/21681</text:p>
          </table:table-cell>
          <table:table-cell table:style-name="ce1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0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8</text:p>
          </table:table-cell>
          <table:table-cell table:style-name="ce1"/>
          <table:table-cell table:style-name="ce1" office:value-type="string" calcext:value-type="string">
            <text:p>音声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nihon-animation-eigashi.com/work-db/item/NAE0088 | https://nihon-animation-eigashi.com/work-db/item/NAE0389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8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https://nihon-animation-eigashi.com/work-db/item/NAE0048 | https://nihon-animation-eigashi.com/work-db/item/NAE0389</text:p>
          </table:table-cell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2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新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9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9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nihon-animation-eigashi.com/work-db/item/NAE0048 | https://nihon-animation-eigashi.com/work-db/item/NAE0088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nihon-animation-eigashi.com/work-db/item/19233-1 | https://nihon-animation-eigashi.com/work-db/item/14653 | https://nihon-animation-eigashi.com/work-db/item/2167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 office:value-type="string" calcext:value-type="string">
            <text:p>解説 : 松井美明</text:p>
          </table:table-cell>
          <table:table-cell table:style-name="ce1" office:value-type="string" calcext:value-type="string">
            <text:p>朝日キネマ | 再販 : 奥田商会</text:p>
          </table:table-cell>
          <table:table-cell table:style-name="ce1"/>
          <table:table-cell table:style-name="ce1" office:value-type="string" calcext:value-type="string">
            <text:p>木村白山 | 録音 : 岩谷サウンドシステム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勤倹貯蓄・塩原多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塩原多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19233-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233-1</text:p>
          </table:table-cell>
          <table:table-cell table:style-name="ce1" table:number-columns-repeated="6"/>
          <table:table-cell table:style-name="ce1" office:value-type="string" calcext:value-type="string">
            <text:p>https://youtu.be/4fLyzUV1vik?si=8VvZPURS4hrib4P8 ビデオファイル（YouTube /一部抜粋）</text:p>
          </table:table-cell>
          <table:table-cell table:style-name="ce1" table:number-columns-repeated="5"/>
          <table:table-cell table:style-name="ce1" office:value-type="string" calcext:value-type="string">
            <text:p>トーキー（エリア）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167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674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トーキー（デンシティ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勤倹貯蓄　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46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4653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nihon-animation-eigashi.com/work-db/item/21674</text:p>
          </table:table-cell>
          <table:table-cell table:style-name="ce1"/>
          <table:table-cell table:style-name="ce1" office:value-type="string" calcext:value-type="string">
            <text:p>勤倹貯蓄　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0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4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新画帳・蚤夫婦仕返し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中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芋川椋三宙返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 office:value-type="string" calcext:value-type="string">
            <text:p>北山清太郎</text:p>
          </table:table-cell>
          <table:table-cell table:style-name="ce1" office:value-type="string" calcext:value-type="string">
            <text:p>製作：北山清太郎 | 撮影：高城泰策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サルとカニの合戦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6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5月下旬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夢の自動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7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6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名刀（新刀）之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なまくら刀 | ためし斬り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8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猫と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09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7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いたずらポス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0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1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茶目坊空気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茶目の空気銃</text:p>
          </table:table-cell>
          <table:table-cell table:style-name="ce1" table:number-columns-repeated="4"/>
          <table:table-cell table:style-name="ce1" office:value-type="string" calcext:value-type="string">
            <text:p>浅草 帝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1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8月2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9月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天然色活動写真株式会社（天活）</text:p>
          </table:table-cell>
          <table:table-cell table:style-name="ce1"/>
          <table:table-cell table:style-name="ce1" office:value-type="string" calcext:value-type="string">
            <text:p>下川凹天</text:p>
          </table:table-cell>
          <table:table-cell table:style-name="ce1" table:number-columns-repeated="2"/>
          <table:table-cell table:style-name="ce1" office:value-type="string" calcext:value-type="string">
            <text:p>茶目坊主魚釣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芋川椋三釣の巻</text:p>
          </table:table-cell>
          <table:table-cell table:style-name="ce1" table:number-columns-repeated="4"/>
          <table:table-cell table:style-name="ce1" office:value-type="string" calcext:value-type="string">
            <text:p>浅草 キネマ倶楽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3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7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貯金の勧（すすめ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4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0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伽噺・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5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1917年10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7年10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小林商会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塙凹内かっぱまつ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塵も積れば山とな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貯金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1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雪達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2月2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蛙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6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19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千代田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2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3月30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7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腰折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遊楽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4月1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解けちが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三友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2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7月1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日活向島 (日本活動写真株式会社・向島撮影所)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蟻と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18年8月4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向島（日本活動写真株式会社・向島撮影所）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太郎の番兵・潜航艇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太郎の兵隊・潜航艇の巻</text:p>
          </table:table-cell>
          <table:table-cell table:style-name="ce1" table:number-columns-repeated="4"/>
          <table:table-cell table:style-name="ce1" office:value-type="string" calcext:value-type="string">
            <text:p>浅草 オペラ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気圧と水揚ポン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2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地球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3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植物生理・生殖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転ばぬ先の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5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 table:number-columns-repeated="2"/>
          <table:table-cell table:style-name="ce1" office:value-type="string" calcext:value-type="string">
            <text:p>悪魔払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逓信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6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動画 : 北山清太郎（？）</text:p>
          </table:table-cell>
          <table:table-cell table:style-name="ce1" table:number-columns-repeated="2"/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8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郵便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総督府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39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社会教育映画研究所</text:p>
          </table:table-cell>
          <table:table-cell table:style-name="ce1"/>
          <table:table-cell table:style-name="ce1" office:value-type="string" calcext:value-type="string">
            <text:p>小林貞二</text:p>
          </table:table-cell>
          <table:table-cell table:style-name="ce1" table:number-columns-repeated="2"/>
          <table:table-cell table:style-name="ce1" office:value-type="string" calcext:value-type="string">
            <text:p>傀儡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0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0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人気の焦点に立てる後藤新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1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宝珠のささや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赤垣源蔵徳利の別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国家を救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醒めよ有権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予算政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市政刷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4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49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4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nihon-animation-eigashi.com/work-db/item/NAE0153 | https://nihon-animation-eigashi.com/work-db/item/NAE0414</text:p>
          </table:table-cell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ノンキなトウサン竜宮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頓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トンチ博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姥捨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2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曽我夜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曽我兄弟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4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剛勇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松ちゃんの定九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6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5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https://nihon-animation-eigashi.com/work-db/item/NAE0154</text:p>
          </table:table-cell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57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山本漫画製作所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病毒の伝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社会教育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8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8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7月15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86m</text:p>
          </table:table-cell>
          <table:table-cell table:style-name="ce1"/>
          <table:table-cell table:style-name="ce1" office:value-type="string" calcext:value-type="string">
            <text:p>自由映画研究所（1926年創立）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38分</text:p>
          </table:table-cell>
          <table:table-cell table:style-name="ce1" office:value-type="string" calcext:value-type="string">
            <text:p>馬具田城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59</text:p>
          </table:table-cell>
          <table:table-cell table:style-name="ce1"/>
          <table:table-cell table:style-name="ce1" office:value-type="string" calcext:value-type="string">
            <text:p>略筋を更新、別タイトル、封切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59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10月29日</text:p>
          </table:table-cell>
          <table:table-cell table:style-name="ce1" office:value-type="string" calcext:value-type="string">
            <text:p>https://nihon-animation-eigashi.com/work-db/item/16689 | https://nihon-animation-eigashi.com/work-db/item/21204 | https://nihon-animation-eigashi.com/work-db/item/31132 | https://nihon-animation-eigashi.com/work-db/item/22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44m</text:p>
          </table:table-cell>
          <table:table-cell table:style-name="ce1"/>
          <table:table-cell table:style-name="ce1" office:value-type="string" calcext:value-type="string">
            <text:p>自由映画研究所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56分</text:p>
          </table:table-cell>
          <table:table-cell table:style-name="ce1" office:value-type="string" calcext:value-type="string">
            <text:p>孫悟空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切紙細工 西遊記 孫悟空物語</text:p>
          </table:table-cell>
          <table:table-cell table:style-name="ce1" table:number-columns-repeated="4"/>
          <table:table-cell table:style-name="ce1" office:value-type="string" calcext:value-type="string">
            <text:p>武蔵野館 | 新宿松竹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0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映画研究所</text:p>
          </table:table-cell>
          <table:table-cell table:style-name="ce1"/>
          <table:table-cell table:style-name="ce1" office:value-type="string" calcext:value-type="string">
            <text:p>上野武夫</text:p>
          </table:table-cell>
          <table:table-cell table:style-name="ce1" table:number-columns-repeated="2"/>
          <table:table-cell table:style-name="ce1" office:value-type="string" calcext:value-type="string">
            <text:p>新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1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61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夢の凸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凸坊の夢物語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そのつもり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公衆衛生を守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つばめ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5</text:p>
          </table:table-cell>
          <table:table-cell table:style-name="ce1"/>
          <table:table-cell table:style-name="ce1" office:value-type="string" calcext:value-type="string">
            <text:p>原作、原作者、解説を追記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06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nihon-animation-eigashi.com/work-db/item/17438 | https://nihon-animation-eigashi.com/work-db/item/32445 | https://nihon-animation-eigashi.com/work-db/item/50308 | https://nihon-animation-eigashi.com/work-db/item/5033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5"/>
          <table:table-cell table:style-name="ce1" office:value-type="string" calcext:value-type="string">
            <text:p>樺島勝一</text:p>
          </table:table-cell>
          <table:table-cell table:style-name="ce1"/>
          <table:table-cell table:style-name="ce1" office:value-type="string" calcext:value-type="string">
            <text:p>正ちゃん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9"/>
          <table:table-cell table:style-name="ce1" office:value-type="string" calcext:value-type="string">
            <text:p>「シノミヤコ」（1924年9月10日発行『お伽 正チヤンの冒険 貳の巻』所載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hon-animation-eigashi.com/work-db/item/NAE00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蒸気機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協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8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北山映画製作所</text:p>
          </table:table-cell>
          <table:table-cell table:style-name="ce1"/>
          <table:table-cell table:style-name="ce1" office:value-type="string" calcext:value-type="string">
            <text:p>北山清太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勤労の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69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作画 : 幸内純一</text:p>
          </table:table-cell>
          <table:table-cell table:style-name="ce1" table:number-columns-repeated="2"/>
          <table:table-cell table:style-name="ce1" office:value-type="string" calcext:value-type="string">
            <text:p>兵六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0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土瓶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1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50m</text:p>
          </table:table-cell>
          <table:table-cell table:style-name="ce1" table:number-columns-repeated="5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トム公と亀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あひるの冒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3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人形の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4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ダン公の家庭防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5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海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6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モダン鬼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7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のんきなとうさん交通巡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楠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7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川中島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0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8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桃太郎と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大正年間作品（年度等詳細不明分）</text:p>
          </table:table-cell>
          <table:table-cell table:style-name="ce1" office:value-type="string" calcext:value-type="string">
            <text:p>https://nihon-animation-eigashi.com/work-db/item/16710 | https://nihon-animation-eigashi.com/work-db/item/324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菅谷映画製作所</text:p>
          </table:table-cell>
          <table:table-cell table:style-name="ce1" table:number-columns-repeated="4"/>
          <table:table-cell table:style-name="ce1" office:value-type="string" calcext:value-type="string">
            <text:p>のんきなとうさん山崎街道・定九郎とサツマイモ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2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制作クレジット、巻数、公開年月日、解説を更新、配給、封切、フォーマット、尺、略筋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08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3月11日</text:p>
          </table:table-cell>
          <table:table-cell table:style-name="ce1" office:value-type="string" calcext:value-type="string">
            <text:p>https://nihon-animation-eigashi.com/work-db/item/22348 | https://nihon-animation-eigashi.com/work-db/item/31214 | https://nihon-animation-eigashi.com/work-db/item/312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25m</text:p>
          </table:table-cell>
          <table:table-cell table:style-name="ce1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原案操手 : 大藤信郎</text:p>
          </table:table-cell>
          <table:table-cell table:style-name="ce1" table:number-columns-repeated="2"/>
          <table:table-cell table:style-name="ce1" office:value-type="string" calcext:value-type="string">
            <text:p>みかん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千代紙細工 みかん船 [サクラグラフ版] | みかん舩 [パテベビー版]</text:p>
          </table:table-cell>
          <table:table-cell table:style-name="ce1" table:number-columns-repeated="4"/>
          <table:table-cell table:style-name="ce1" office:value-type="string" calcext:value-type="string">
            <text:p>武蔵野館 | 浅草 東京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0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0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4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5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5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委託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8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発売：1927年11月</text:p>
          </table:table-cell>
          <table:table-cell table:style-name="ce1" office:value-type="string" calcext:value-type="string">
            <text:p>https://nihon-animation-eigashi.com/work-db/item/T0001 | https://nihon-animation-eigashi.com/work-db/item/30791-11 | https://nihon-animation-eigashi.com/work-db/item/31216 | https://nihon-animation-eigashi.com/work-db/item/3195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蛸の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政治の倫理化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7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協同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89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福の神と貧乏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0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極東映画社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大和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1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飽くまで斗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2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菌軍征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3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093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1m</text:p>
          </table:table-cell>
          <table:table-cell table:style-name="ce1"/>
          <table:table-cell table:style-name="ce1" office:value-type="string" calcext:value-type="string">
            <text:p>朝日キネマ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怠け太郎と何も仙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4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七つ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0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5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弥次喜多・地獄極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6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舌切り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09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金井木一路 | 山本早苗</text:p>
          </table:table-cell>
          <table:table-cell table:style-name="ce1" table:number-columns-repeated="2"/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0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8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略筋を更新、別タイトル、委託、配給、フォーマット、その他の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nihon-animation-eigashi.com/work-db/item/19363-8 | https://nihon-animation-eigashi.com/work-db/item/30993 | https://nihon-animation-eigashi.com/work-db/item/32440 | https://nihon-animation-eigashi.com/work-db/item/31243 | https://nihon-animation-eigashi.com/work-db/item/32540 | https://nihon-animation-eigashi.com/work-db/item/3257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7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花咲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花咲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0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099</text:p>
          </table:table-cell>
          <table:table-cell table:style-name="ce1" office:value-type="string" calcext:value-type="string">
            <text:p>文部省推薦</text:p>
          </table:table-cell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099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nihon-animation-eigashi.com/work-db/item/NAE0225</text:p>
          </table:table-cell>
          <table:table-cell table:style-name="ce1" office:value-type="string" calcext:value-type="string">
            <text:p>発売：1928年7月</text:p>
          </table:table-cell>
          <table:table-cell table:style-name="ce1" office:value-type="string" calcext:value-type="string">
            <text:p>https://nihon-animation-eigashi.com/work-db/item/23340 | https://nihon-animation-eigashi.com/work-db/item/32466 | https://nihon-animation-eigashi.com/work-db/item/17420 | https://nihon-animation-eigashi.com/work-db/item/19363-6 | https://nihon-animation-eigashi.com/work-db/item/30680 | https://nihon-animation-eigashi.com/work-db/item/3093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撮影：上野行清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0</text:p>
          </table:table-cell>
          <table:table-cell table:style-name="ce1"/>
          <table:table-cell table:style-name="ce1" office:value-type="string" calcext:value-type="string">
            <text:p>略筋、解説を更新、別タイトル、作者・スタッフ、委託、配給、フォーマット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00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発売：1928年9月</text:p>
          </table:table-cell>
          <table:table-cell table:style-name="ce1" office:value-type="string" calcext:value-type="string">
            <text:p>https://nihon-animation-eigashi.com/work-db/item/19363-47 | https://nihon-animation-eigashi.com/work-db/item/19363-53 | https://nihon-animation-eigashi.com/work-db/item/19363-54 | https://nihon-animation-eigashi.com/work-db/item/21213-3 | https://nihon-animation-eigashi.com/work-db/item/30677 | https://nihon-animation-eigashi.com/work-db/item/30802 | https://nihon-animation-eigashi.com/work-db/item/30928 | https://nihon-animation-eigashi.com/work-db/item/31117 | https://nihon-animation-eigashi.com/work-db/item/32485-14 | https://nihon-animation-eigashi.com/work-db/item/32886 | https://nihon-animation-eigashi.com/work-db/item/30791-0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作画： 村田安司 | 撮影：飯田光治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1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2</text:p>
          </table:table-cell>
          <table:table-cell table:style-name="ce1"/>
          <table:table-cell table:style-name="ce1" office:value-type="string" calcext:value-type="string">
            <text:p>別バージョンを関連付け [R6 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2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https://nihon-animation-eigashi.com/work-db/item/NAE0133</text:p>
          </table:table-cell>
          <table:table-cell table:style-name="ce1" office:value-type="string" calcext:value-type="string">
            <text:p>1928年4月27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珍説・吉田御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武者修業物語 [改題]</text:p>
          </table:table-cell>
          <table:table-cell table:style-name="ce1" table:number-columns-repeated="4"/>
          <table:table-cell table:style-name="ce1" office:value-type="string" calcext:value-type="string">
            <text:p>帝国館 | 新宿松竹館 | 武蔵野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1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3</text:p>
          </table:table-cell>
          <table:table-cell table:style-name="ce1" table:number-columns-repeated="3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03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藤信郎プロダクション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きりぬき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4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亜キネマ（京都）</text:p>
          </table:table-cell>
          <table:table-cell table:style-name="ce1"/>
          <table:table-cell table:style-name="ce1" office:value-type="string" calcext:value-type="string">
            <text:p>作画・撮影：正（柾）木統三</text:p>
          </table:table-cell>
          <table:table-cell table:style-name="ce1" office:value-type="string" calcext:value-type="string">
            <text:p>玉の浦人</text:p>
          </table:table-cell>
          <table:table-cell table:style-name="ce1"/>
          <table:table-cell table:style-name="ce1" office:value-type="string" calcext:value-type="string">
            <text:p>お江戸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5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5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あ（或）る夏の夜の川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6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106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弥次喜多旅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07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4m</text:p>
          </table:table-cell>
          <table:table-cell table:style-name="ce1" table:number-columns-repeated="3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己を衛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08</text:p>
          </table:table-cell>
          <table:table-cell table:style-name="ce1" table:number-columns-repeated="2"/>
          <table:table-cell table:style-name="ce1" office:value-type="string" calcext:value-type="string">
            <text:p>197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鬼の住む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09</text:p>
          </table:table-cell>
          <table:table-cell table:style-name="ce1"/>
          <table:table-cell table:style-name="ce1" office:value-type="string" calcext:value-type="string">
            <text:p>別タイトル、解説、略筋を追加、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0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nihon-animation-eigashi.com/work-db/item/NAE0310</text:p>
          </table:table-cell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nihon-animation-eigashi.com/work-db/item/T0002 | https://nihon-animation-eigashi.com/work-db/item/16582-1 | https://nihon-animation-eigashi.com/work-db/item/19363-16 | https://nihon-animation-eigashi.com/work-db/item/30683 | https://nihon-animation-eigashi.com/work-db/item/310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日の丸は輝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日の丸は輝く 突撃 [玩具映画] | 御國の爲に [改題] | 皇国のために [改題]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太平洋横断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伴野貿易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吃驚仰天真珠大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 | 加藤禎三</text:p>
          </table:table-cell>
          <table:table-cell table:style-name="ce1" table:number-columns-repeated="2"/>
          <table:table-cell table:style-name="ce1" office:value-type="string" calcext:value-type="string">
            <text:p>普選漫史特別議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3</text:p>
          </table:table-cell>
          <table:table-cell table:style-name="ce1"/>
          <table:table-cell table:style-name="ce1" office:value-type="string" calcext:value-type="string">
            <text:p>別タイトル、作者・スタッフ、配給、フォーマット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3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office:value-type="string" calcext:value-type="string">
            <text:p>https://nihon-animation-eigashi.com/work-db/item/16757 | https://nihon-animation-eigashi.com/work-db/item/19231 | https://nihon-animation-eigashi.com/work-db/item/19363-35 | https://nihon-animation-eigashi.com/work-db/item/15656 | https://nihon-animation-eigashi.com/work-db/item/32432 | https://nihon-animation-eigashi.com/work-db/item/32494-7 | https://nihon-animation-eigashi.com/work-db/item/50334-2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7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山本早苗 | 撮影：相原隆昌</text:p>
          </table:table-cell>
          <table:table-cell table:style-name="ce1"/>
          <table:table-cell table:style-name="ce1" office:value-type="string" calcext:value-type="string">
            <text:p>17分 | 16mm版：14分（実測）</text:p>
          </table:table-cell>
          <table:table-cell table:style-name="ce1" office:value-type="string" calcext:value-type="string">
            <text:p>日本一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伽噺 日本一 桃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14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石川隆弘</text:p>
          </table:table-cell>
          <table:table-cell table:style-name="ce1" table:number-columns-repeated="2"/>
          <table:table-cell table:style-name="ce1" office:value-type="string" calcext:value-type="string">
            <text:p>牛若と弁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5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クメ商会</text:p>
          </table:table-cell>
          <table:table-cell table:style-name="ce1"/>
          <table:table-cell table:style-name="ce1" office:value-type="string" calcext:value-type="string">
            <text:p>撮影：石川隆弘</text:p>
          </table:table-cell>
          <table:table-cell table:style-name="ce1" table:number-columns-repeated="2"/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6</text:p>
          </table:table-cell>
          <table:table-cell table:style-name="ce1"/>
          <table:table-cell table:style-name="ce1" office:value-type="string" calcext:value-type="string">
            <text:p>作者・スタッフを更新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スターフィルム社</text:p>
          </table:table-cell>
          <table:table-cell table:style-name="ce1" office:value-type="string" calcext:value-type="string">
            <text:p>https://w3id.org/nihon-animation-eigashi/NAE0116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https://nihon-animation-eigashi.com/work-db/item/NAE0138</text:p>
          </table:table-cell>
          <table:table-cell table:style-name="ce1" office:value-type="string" calcext:value-type="string">
            <text:p>1928年9月14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製作：鈴木俊夫 | 脚色：東浦康介 | 操者：東浦潔 | 作画：上野武夫 | 撮影：米原広</text:p>
          </table:table-cell>
          <table:table-cell table:style-name="ce1" table:number-columns-repeated="2"/>
          <table:table-cell table:style-name="ce1" office:value-type="string" calcext:value-type="string">
            <text:p>四十人の盗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 | 東京館 | 電気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1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7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8月10日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</text:p>
          </table:table-cell>
          <table:table-cell table:style-name="ce1"/>
          <table:table-cell table:style-name="ce1" office:value-type="string" calcext:value-type="string">
            <text:p>原案・脚色・操作・絵画・字幕：中山呑海 | 撮影：出口昌友</text:p>
          </table:table-cell>
          <table:table-cell table:style-name="ce1" table:number-columns-repeated="2"/>
          <table:table-cell table:style-name="ce1" office:value-type="string" calcext:value-type="string">
            <text:p>出世忍術・松之助再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富士館 | みやこ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1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8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0m</text:p>
          </table:table-cell>
          <table:table-cell table:style-name="ce1"/>
          <table:table-cell table:style-name="ce1" office:value-type="string" calcext:value-type="string">
            <text:p>極東映画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働き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19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宮下万三</text:p>
          </table:table-cell>
          <table:table-cell table:style-name="ce1" table:number-columns-repeated="2"/>
          <table:table-cell table:style-name="ce1" office:value-type="string" calcext:value-type="string">
            <text:p>黒坊の奇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0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幹彦映画研究所</text:p>
          </table:table-cell>
          <table:table-cell table:style-name="ce1" table:number-columns-repeated="3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1</text:p>
          </table:table-cell>
          <table:table-cell table:style-name="ce1" office:value-type="string" calcext:value-type="string">
            <text:p>文部省推薦。毎日新聞社主催の全日本活映教育研究会が行った教育映画コンクール「昭和四年度優秀学校映画推薦作品・漫画の部」に第一位で入選。その他文部大臣賞も受賞。</text:p>
          </table:table-cell>
          <table:table-cell table:style-name="ce1" office:value-type="string" calcext:value-type="string">
            <text:p>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1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2月</text:p>
          </table:table-cell>
          <table:table-cell table:style-name="ce1" office:value-type="string" calcext:value-type="string">
            <text:p>https://nihon-animation-eigashi.com/work-db/item/3139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蛙は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2</text:p>
          </table:table-cell>
          <table:table-cell table:style-name="ce1"/>
          <table:table-cell table:style-name="ce1" office:value-type="string" calcext:value-type="string">
            <text:p>作者・スタッフ、略筋を更新、配給、フォーマット、尺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2</text:p>
          </table:table-cell>
          <table:table-cell table:style-name="ce1" table:number-columns-repeated="2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発売：1929年6月</text:p>
          </table:table-cell>
          <table:table-cell table:style-name="ce1" office:value-type="string" calcext:value-type="string">
            <text:p>https://nihon-animation-eigashi.com/work-db/item/21680 | https://nihon-animation-eigashi.com/work-db/item/3112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輯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3</text:p>
          </table:table-cell>
          <table:table-cell table:style-name="ce1"/>
          <table:table-cell table:style-name="ce1" office:value-type="string" calcext:value-type="string">
            <text:p>解説を更新、配給、フォーマット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3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発売：1929年10月</text:p>
          </table:table-cell>
          <table:table-cell table:style-name="ce1" office:value-type="string" calcext:value-type="string">
            <text:p>https://nihon-animation-eigashi.com/work-db/item/21509 | https://nihon-animation-eigashi.com/work-db/item/21659 | https://nihon-animation-eigashi.com/work-db/item/T0003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瘤取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4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4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豹の斑はどうして出来た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5年12月</text:p>
          </table:table-cell>
          <table:table-cell table:style-name="ce1"/>
          <table:table-cell table:style-name="ce1" office:value-type="string" calcext:value-type="string">
            <text:p>The Leopard's Spot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5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25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火山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1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6</text:p>
          </table:table-cell>
          <table:table-cell table:style-name="ce1"/>
          <table:table-cell table:style-name="ce1" office:value-type="string" calcext:value-type="string">
            <text:p>作者・スタッフを更新、別タイトル、シリーズ名、完成年、尺、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26</text:p>
          </table:table-cell>
          <table:table-cell table:style-name="ce1" office:value-type="string" calcext:value-type="string">
            <text:p>Unnatural History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nihon-animation-eigashi.com/work-db/item/20035 | https://nihon-animation-eigashi.com/work-db/item/21657 | https://nihon-animation-eigashi.com/work-db/item/30791-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Bray Productions</text:p>
          </table:table-cell>
          <table:table-cell table:style-name="ce1"/>
          <table:table-cell table:style-name="ce1" office:value-type="string" calcext:value-type="string">
            <text:p>監督：Walter Lantz | 作画：Clyde Geronimi</text:p>
          </table:table-cell>
          <table:table-cell table:style-name="ce1" table:number-columns-repeated="2"/>
          <table:table-cell table:style-name="ce1" office:value-type="string" calcext:value-type="string">
            <text:p>ジラフの首はなぜ長い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6年2月</text:p>
          </table:table-cell>
          <table:table-cell table:style-name="ce1"/>
          <table:table-cell table:style-name="ce1" office:value-type="string" calcext:value-type="string">
            <text:p>How the Giraffe Got His Long Neck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7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二つ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8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忠吉は帰っ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29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0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東京線画フィルム製作所</text:p>
          </table:table-cell>
          <table:table-cell table:style-name="ce1"/>
          <table:table-cell table:style-name="ce1" office:value-type="string" calcext:value-type="string">
            <text:p>作画：金井木一路</text:p>
          </table:table-cell>
          <table:table-cell table:style-name="ce1" table:number-columns-repeated="2"/>
          <table:table-cell table:style-name="ce1" office:value-type="string" calcext:value-type="string">
            <text:p>アルキメデスと黄金の王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1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桑野商会</text:p>
          </table:table-cell>
          <table:table-cell table:style-name="ce1"/>
          <table:table-cell table:style-name="ce1" office:value-type="string" calcext:value-type="string">
            <text:p>考案者：森青園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黄金の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3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https://nihon-animation-eigashi.com/work-db/item/NAE0102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うそつき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4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1930年1月</text:p>
          </table:table-cell>
          <table:table-cell table:style-name="ce1" office:value-type="string" calcext:value-type="string">
            <text:p>https://nihon-animation-eigashi.com/work-db/item/17245-1 | https://nihon-animation-eigashi.com/work-db/item/17412 | https://nihon-animation-eigashi.com/work-db/item/30679 | https://nihon-animation-eigashi.com/work-db/item/31185 | https://nihon-animation-eigashi.com/work-db/item/3289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.4分</text:p>
          </table:table-cell>
          <table:table-cell table:style-name="ce1" office:value-type="string" calcext:value-type="string">
            <text:p>黒ニャゴ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1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幸内純一</text:p>
          </table:table-cell>
          <table:table-cell table:style-name="ce1" table:number-columns-repeated="2"/>
          <table:table-cell table:style-name="ce1" office:value-type="string" calcext:value-type="string">
            <text:p>普選漫史協定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 table:number-columns-repeated="3"/>
          <table:table-cell table:style-name="ce1" office:value-type="string" calcext:value-type="string">
            <text:p>製作：若山赤童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憧れ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4m</text:p>
          </table:table-cell>
          <table:table-cell table:style-name="ce1"/>
          <table:table-cell table:style-name="ce1" office:value-type="string" calcext:value-type="string">
            <text:p>岩岡商会</text:p>
          </table:table-cell>
          <table:table-cell table:style-name="ce1"/>
          <table:table-cell table:style-name="ce1" office:value-type="string" calcext:value-type="string">
            <text:p>原案：杉山健 | 作画：幹愴太 | 撮影：大石郁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ニつの太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8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3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nihon-animation-eigashi.com/work-db/item/NAE0116</text:p>
          </table:table-cell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85m</text:p>
          </table:table-cell>
          <table:table-cell table:style-name="ce1"/>
          <table:table-cell table:style-name="ce1" office:value-type="string" calcext:value-type="string">
            <text:p>銀映社</text:p>
          </table:table-cell>
          <table:table-cell table:style-name="ce1"/>
          <table:table-cell table:style-name="ce1" office:value-type="string" calcext:value-type="string">
            <text:p>作画：上野武夫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アリババ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3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土瓶のゆく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因幡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愚かな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衛生かる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保健イロハカル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山本早苗</text:p>
          </table:table-cell>
          <table:table-cell table:style-name="ce1" table:number-columns-repeated="2"/>
          <table:table-cell table:style-name="ce1" office:value-type="string" calcext:value-type="string">
            <text:p>家庭衛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凸坊猛獣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nihon-animation-eigashi.com/work-db/item/16582-11 | https://nihon-animation-eigashi.com/work-db/item/19363-46 | https://nihon-animation-eigashi.com/work-db/item/32485-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忍術チビス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海底百万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魚の曲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8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 office:value-type="string" calcext:value-type="string">
            <text:p>https://nihon-animation-eigashi.com/work-db/item/31946</text:p>
          </table:table-cell>
          <table:table-cell table:style-name="ce1" table:number-columns-repeated="2"/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団子串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49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2m</text:p>
          </table:table-cell>
          <table:table-cell table:style-name="ce1"/>
          <table:table-cell table:style-name="ce1" office:value-type="string" calcext:value-type="string">
            <text:p>ナカノマンガ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一寸法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0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学校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1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29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太郎と白・毛生え薬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2</text:p>
          </table:table-cell>
          <table:table-cell table:style-name="ce1"/>
          <table:table-cell table:style-name="ce1" office:value-type="string" calcext:value-type="string">
            <text:p>解説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2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9432 | https://nihon-animation-eigashi.com/work-db/item/5034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相原隆昌 | 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太郎さんの冒険撮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29年12月</text:p>
          </table:table-cell>
          <table:table-cell table:style-name="ce1"/>
          <table:table-cell table:style-name="ce1" office:value-type="string" calcext:value-type="string">
            <text:p>日本マンガ 太郎さんの冐険撮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3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3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nihon-animation-eigashi.com/work-db/item/NAE0049 | https://nihon-animation-eigashi.com/work-db/item/NAE0414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昭和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4</text:p>
          </table:table-cell>
          <table:table-cell table:style-name="ce1"/>
          <table:table-cell table:style-name="ce1" office:value-type="string" calcext:value-type="string">
            <text:p>別バージョンを関連付け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54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https://nihon-animation-eigashi.com/work-db/item/NAE0056</text:p>
          </table:table-cell>
          <table:table-cell table:style-name="ce1" office:value-type="string" calcext:value-type="string">
            <text:p>192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アヅマグラフ社</text:p>
          </table:table-cell>
          <table:table-cell table:style-name="ce1"/>
          <table:table-cell table:style-name="ce1" office:value-type="string" calcext:value-type="string">
            <text:p>木村白山</text:p>
          </table:table-cell>
          <table:table-cell table:style-name="ce1" table:number-columns-repeated="2"/>
          <table:table-cell table:style-name="ce1" office:value-type="string" calcext:value-type="string">
            <text:p>実録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5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6719 | https://nihon-animation-eigashi.com/work-db/item/T0004 | https://nihon-animation-eigashi.com/work-db/item/3120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8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 table:number-columns-repeated="3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6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6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7338 | https://nihon-animation-eigashi.com/work-db/item/23474 | https://nihon-animation-eigashi.com/work-db/item/23530 | https://nihon-animation-eigashi.com/work-db/item/3425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おいらのス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7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7</text:p>
          </table:table-cell>
          <table:table-cell table:style-name="ce1" table:number-columns-repeated="2"/>
          <table:table-cell table:style-name="ce1" office:value-type="string" calcext:value-type="string">
            <text:p>201</text:p>
          </table:table-cell>
          <table:table-cell table:style-name="ce1" table:number-columns-repeated="2"/>
          <table:table-cell table:style-name="ce1" office:value-type="string" calcext:value-type="string">
            <text:p>発売：1930年3月</text:p>
          </table:table-cell>
          <table:table-cell table:style-name="ce1" office:value-type="string" calcext:value-type="string">
            <text:p>https://nihon-animation-eigashi.com/work-db/item/23540 | https://nihon-animation-eigashi.com/work-db/item/3425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おいらの野球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5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30865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電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59</text:p>
          </table:table-cell>
          <table:table-cell table:style-name="ce1"/>
          <table:table-cell table:style-name="ce1" office:value-type="string" calcext:value-type="string">
            <text:p>配給、フォーマット、解説を追加 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5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nihon-animation-eigashi.com/work-db/item/32485-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かうも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かふも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監督：井上麗吉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昭チャンの玩具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1</text:p>
          </table:table-cell>
          <table:table-cell table:style-name="ce1"/>
          <table:table-cell table:style-name="ce1" office:value-type="string" calcext:value-type="string">
            <text:p>音声を更新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中央映画社</text:p>
          </table:table-cell>
          <table:table-cell table:style-name="ce1" office:value-type="string" calcext:value-type="string">
            <text:p>https://w3id.org/nihon-animation-eigashi/NAE016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6739</text:p>
          </table:table-cell>
          <table:table-cell table:style-name="ce1" office:value-type="string" calcext:value-type="string">
            <text:p>レコード・トーキー（イースト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お関所</text:p>
          </table:table-cell>
          <table:table-cell table:style-name="ce1" office:value-type="string" calcext:value-type="string">
            <text:p>染調色版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こま犬の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狗犬の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3</text:p>
          </table:table-cell>
          <table:table-cell table:style-name="ce1"/>
          <table:table-cell table:style-name="ce1" office:value-type="string" calcext:value-type="string">
            <text:p>時間、解説を更新、別タイトルを追加 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6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7264 | https://nihon-animation-eigashi.com/work-db/item/31127 | https://nihon-animation-eigashi.com/work-db/item/3271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30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村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祭り | 児童唱歌映画 村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4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牛の仇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馬の寄生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6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6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家畜は農家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7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農林省農産課</text:p>
          </table:table-cell>
          <table:table-cell table:style-name="ce1" table:number-columns-repeated="3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肥料配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8</text:p>
          </table:table-cell>
          <table:table-cell table:style-name="ce1" table:number-columns-repeated="3"/>
          <table:table-cell table:style-name="ce1" office:value-type="string" calcext:value-type="string">
            <text:p>フヂワラフィルムラボラトリー</text:p>
          </table:table-cell>
          <table:table-cell table:style-name="ce1" office:value-type="string" calcext:value-type="string">
            <text:p>https://w3id.org/nihon-animation-eigashi/NAE0168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愛馬の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6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69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暁の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0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170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線画映画社（1930年創立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植林美譚・凸坊の成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大日本山林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1</text:p>
          </table:table-cell>
          <table:table-cell table:style-name="ce1" table:number-columns-repeated="3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171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office:value-type="string" calcext:value-type="string">
            <text:p>https://nihon-animation-eigashi.com/work-db/item/19596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53m</text:p>
          </table:table-cell>
          <table:table-cell table:style-name="ce1"/>
          <table:table-cell table:style-name="ce1" office:value-type="string" calcext:value-type="string">
            <text:p>京都童映社</text:p>
          </table:table-cell>
          <table:table-cell table:style-name="ce1"/>
          <table:table-cell table:style-name="ce1" office:value-type="string" calcext:value-type="string">
            <text:p>脚色：田中喜次</text:p>
          </table:table-cell>
          <table:table-cell table:style-name="ce1" office:value-type="string" calcext:value-type="string">
            <text:p>田中喜次</text:p>
          </table:table-cell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煙突屋ペ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プロキノ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2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107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北川鉄夫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俺達の広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3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92m</text:p>
          </table:table-cell>
          <table:table-cell table:style-name="ce1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中島信 | 原案：松崎啓次 | 作画：須山計一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アジ太プロ吉消費組合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4</text:p>
          </table:table-cell>
          <table:table-cell table:style-name="ce1" table:number-columns-repeated="3"/>
          <table:table-cell table:style-name="ce1" office:value-type="string" calcext:value-type="string">
            <text:p>国華映画</text:p>
          </table:table-cell>
          <table:table-cell table:style-name="ce1" office:value-type="string" calcext:value-type="string">
            <text:p>https://w3id.org/nihon-animation-eigashi/NAE017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木村白山</text:p>
          </table:table-cell>
          <table:table-cell table:style-name="ce1" table:number-columns-repeated="2"/>
          <table:table-cell table:style-name="ce1" office:value-type="string" calcext:value-type="string">
            <text:p>何が凸ちゃんを落第させた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5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勝本映画製作所</text:p>
          </table:table-cell>
          <table:table-cell table:style-name="ce1"/>
          <table:table-cell table:style-name="ce1" office:value-type="string" calcext:value-type="string">
            <text:p>学術監督：日本大学歯科 教授 川上為次郎 | 撮影：勝本貞友</text:p>
          </table:table-cell>
          <table:table-cell table:style-name="ce1" table:number-columns-repeated="2"/>
          <table:table-cell table:style-name="ce1" office:value-type="string" calcext:value-type="string">
            <text:p>バクテリアの進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6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一篇 猿ケ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7</text:p>
          </table:table-cell>
          <table:table-cell table:style-name="ce1" table:number-columns-repeated="3"/>
          <table:table-cell table:style-name="ce1" office:value-type="string" calcext:value-type="string">
            <text:p>第一映画社</text:p>
          </table:table-cell>
          <table:table-cell table:style-name="ce1" office:value-type="string" calcext:value-type="string">
            <text:p>https://w3id.org/nihon-animation-eigashi/NAE0177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T0005</text:p>
          </table:table-cell>
          <table:table-cell table:style-name="ce1" office:value-type="string" calcext:value-type="string">
            <text:p>トーキー（インターナショナル録音装置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22m</text:p>
          </table:table-cell>
          <table:table-cell table:style-name="ce1" office:value-type="string" calcext:value-type="string">
            <text:p>科白吹き込み：大辻司郎</text:p>
          </table:table-cell>
          <table:table-cell table:style-name="ce1" office:value-type="string" calcext:value-type="string">
            <text:p>スミカズ映画創作社</text:p>
          </table:table-cell>
          <table:table-cell table:style-name="ce1"/>
          <table:table-cell table:style-name="ce1" office:value-type="string" calcext:value-type="string">
            <text:p>作画・撮影：幸内純一</text:p>
          </table:table-cell>
          <table:table-cell table:style-name="ce1" office:value-type="string" calcext:value-type="string">
            <text:p>前川千帆</text:p>
          </table:table-cell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ちょん切れ蛇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1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1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8</text:p>
          </table:table-cell>
          <table:table-cell table:style-name="ce1" office:value-type="string" calcext:value-type="string">
            <text:p>学校巡回映画連盟主催の「昭和六年度優秀教育フィルム推薦・漫画の部」に第一位で入選。</text:p>
          </table:table-cell>
          <table:table-cell table:style-name="ce1" office:value-type="string" calcext:value-type="string">
            <text:p>配給、フォーマットを追加、解説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78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発売：1931年1月</text:p>
          </table:table-cell>
          <table:table-cell table:style-name="ce1" office:value-type="string" calcext:value-type="string">
            <text:p>https://nihon-animation-eigashi.com/work-db/item/19232 | https://nihon-animation-eigashi.com/work-db/item/2259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52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猿正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79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6582-30 | https://nihon-animation-eigashi.com/work-db/item/19363-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タヌ吉のお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0</text:p>
          </table:table-cell>
          <table:table-cell table:style-name="ce1"/>
          <table:table-cell table:style-name="ce1" office:value-type="string" calcext:value-type="string">
            <text:p>公開年月日を更新、別タイトル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驢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驢馬</text:p>
          </table:table-cell>
          <table:table-cell table:style-name="ce1" table:number-columns-repeated="3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1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狼は狼だ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2</text:p>
          </table:table-cell>
          <table:table-cell table:style-name="ce1"/>
          <table:table-cell table:style-name="ce1" office:value-type="string" calcext:value-type="string">
            <text:p>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82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3分</text:p>
          </table:table-cell>
          <table:table-cell table:style-name="ce1" office:value-type="string" calcext:value-type="string">
            <text:p>御国の為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3</text:p>
          </table:table-cell>
          <table:table-cell table:style-name="ce1"/>
          <table:table-cell table:style-name="ce1" office:value-type="string" calcext:value-type="string">
            <text:p>略筋を更新、別タイトル、作者・スタッフ、配給、フォーマット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3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発売：1931年6月</text:p>
          </table:table-cell>
          <table:table-cell table:style-name="ce1" office:value-type="string" calcext:value-type="string">
            <text:p>https://nihon-animation-eigashi.com/work-db/item/16582-4 | https://nihon-animation-eigashi.com/work-db/item/16972-1 | https://nihon-animation-eigashi.com/work-db/item/32465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漫画：村田安司 | 監修：青地忠三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レヴュー・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レヴュー 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4</text:p>
          </table:table-cell>
          <table:table-cell table:style-name="ce1"/>
          <table:table-cell table:style-name="ce1" office:value-type="string" calcext:value-type="string">
            <text:p>公開年月日、尺、時間を更新、別タイトル、作者・スタッフ、音楽、委託、配給、フォーマット、その他特徴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184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19363-27 | https://nihon-animation-eigashi.com/work-db/item/19363-49 | https://nihon-animation-eigashi.com/work-db/item/21214 | https://nihon-animation-eigashi.com/work-db/item/324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監修：青地忠三 | 漫画：村田安司 | 撮影：上野行清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空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空の桃太郎</text:p>
          </table:table-cell>
          <table:table-cell table:style-name="ce1" office:value-type="string" calcext:value-type="string">
            <text:p>編曲並指揮：上杉定 | 伴奏版音楽：日本ビクター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1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5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振進キネマ社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office:value-type="string" calcext:value-type="string">
            <text:p>井上麗吉</text:p>
          </table:table-cell>
          <table:table-cell table:style-name="ce1"/>
          <table:table-cell table:style-name="ce1" office:value-type="string" calcext:value-type="string">
            <text:p>三角の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6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国歌・君が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7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6691 | https://nihon-animation-eigashi.com/work-db/item/17245-2 | https://nihon-animation-eigashi.com/work-db/item/21205 | https://nihon-animation-eigashi.com/work-db/item/21518 | https://nihon-animation-eigashi.com/work-db/item/30914 | https://nihon-animation-eigashi.com/work-db/item/31947 | https://nihon-animation-eigashi.com/work-db/item/31948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春の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染調色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8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武蔵山と朝潮の珍相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89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心の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0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21213-7 | https://nihon-animation-eigashi.com/work-db/item/31949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（社名変更）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鼠の留守番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社</text:p>
          </table:table-cell>
          <table:table-cell table:style-name="ce1"/>
          <table:table-cell table:style-name="ce1" office:value-type="string" calcext:value-type="string">
            <text:p>大石郁 | 市野正二</text:p>
          </table:table-cell>
          <table:table-cell table:style-name="ce1" table:number-columns-repeated="2"/>
          <table:table-cell table:style-name="ce1" office:value-type="string" calcext:value-type="string">
            <text:p>ゴーストップ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五一ぢい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3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山本早苗</text:p>
          </table:table-cell>
          <table:table-cell table:style-name="ce1" table:number-columns-repeated="2"/>
          <table:table-cell table:style-name="ce1" office:value-type="string" calcext:value-type="string">
            <text:p>朗らかな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1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4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不在地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5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ロキノ</text:p>
          </table:table-cell>
          <table:table-cell table:style-name="ce1"/>
          <table:table-cell table:style-name="ce1" office:value-type="string" calcext:value-type="string">
            <text:p>脚本：北川鉄夫 | 撮影：並木晋篠勝三 | 作画：室順治、松本滋、武藤鎮、土井保作</text:p>
          </table:table-cell>
          <table:table-cell table:style-name="ce1" table:number-columns-repeated="2"/>
          <table:table-cell table:style-name="ce1" office:value-type="string" calcext:value-type="string">
            <text:p>奴隷戦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1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6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帝国教育映画社</text:p>
          </table:table-cell>
          <table:table-cell table:style-name="ce1"/>
          <table:table-cell table:style-name="ce1" office:value-type="string" calcext:value-type="string">
            <text:p>脚色・監修：坪内逍遥 | 作画：金井木一路 | 原画：細木原青起 | 踊振付:花柳珠実</text:p>
          </table:table-cell>
          <table:table-cell table:style-name="ce1" office:value-type="string" calcext:value-type="string">
            <text:p>坪内逍遥</text:p>
          </table:table-cell>
          <table:table-cell table:style-name="ce1"/>
          <table:table-cell table:style-name="ce1" office:value-type="string" calcext:value-type="string">
            <text:p>商人と猿の群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吉原規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1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7</text:p>
          </table:table-cell>
          <table:table-cell table:style-name="ce1"/>
          <table:table-cell table:style-name="ce1" office:value-type="string" calcext:value-type="string">
            <text:p>別タイトル、製作、作者・スタッフ、音声、略筋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197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9429 | https://nihon-animation-eigashi.com/work-db/item/21816 | https://nihon-animation-eigashi.com/work-db/item/3246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office:value-type="string" calcext:value-type="string">
            <text:p>61m</text:p>
          </table:table-cell>
          <table:table-cell table:style-name="ce1"/>
          <table:table-cell table:style-name="ce1" office:value-type="string" calcext:value-type="string">
            <text:p>十字屋小型映画部（マーヴェルグラフ）</text:p>
          </table:table-cell>
          <table:table-cell table:style-name="ce1"/>
          <table:table-cell table:style-name="ce1" office:value-type="string" calcext:value-type="string">
            <text:p>宮下万蔵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あめや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あめやたぬき | 漫画トーキー あめや狸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8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清水秀雄 | 作画・監督：政岡憲三</text:p>
          </table:table-cell>
          <table:table-cell table:style-name="ce1" office:value-type="string" calcext:value-type="string">
            <text:p>清水秀雄</text:p>
          </table:table-cell>
          <table:table-cell table:style-name="ce1"/>
          <table:table-cell table:style-name="ce1" office:value-type="string" calcext:value-type="string">
            <text:p>難船ス物語 第二篇 海賊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海の冒険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1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1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199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太秦漫画映画部</text:p>
          </table:table-cell>
          <table:table-cell table:style-name="ce1"/>
          <table:table-cell table:style-name="ce1" office:value-type="string" calcext:value-type="string">
            <text:p>脚色：玉の浦人 | 作画：正（柾）木統三 | 監督：政岡憲三</text:p>
          </table:table-cell>
          <table:table-cell table:style-name="ce1" office:value-type="string" calcext:value-type="string">
            <text:p>竹内俊一</text:p>
          </table:table-cell>
          <table:table-cell table:style-name="ce1"/>
          <table:table-cell table:style-name="ce1" office:value-type="string" calcext:value-type="string">
            <text:p>馬鹿八と城主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殿様と馬鹿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0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1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31944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マーベルグラフ</text:p>
          </table:table-cell>
          <table:table-cell table:style-name="ce1"/>
          <table:table-cell table:style-name="ce1" office:value-type="string" calcext:value-type="string">
            <text:p>製作：西倉喜代次</text:p>
          </table:table-cell>
          <table:table-cell table:style-name="ce1" table:number-columns-repeated="2"/>
          <table:table-cell table:style-name="ce1" office:value-type="string" calcext:value-type="string">
            <text:p>おもちゃの汽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3</text:p>
          </table:table-cell>
          <table:table-cell table:style-name="ce1" table:number-columns-repeated="3"/>
          <table:table-cell table:style-name="ce1" office:value-type="string" calcext:value-type="string">
            <text:p>発売：日活ライブラリー</text:p>
          </table:table-cell>
          <table:table-cell table:style-name="ce1" office:value-type="string" calcext:value-type="string">
            <text:p>https://w3id.org/nihon-animation-eigashi/NAE0203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51413-2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製作：大石郁雄</text:p>
          </table:table-cell>
          <table:table-cell table:style-name="ce1" table:number-columns-repeated="2"/>
          <table:table-cell table:style-name="ce1" office:value-type="string" calcext:value-type="string">
            <text:p>あっぱれ安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4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3196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活グラフ</text:p>
          </table:table-cell>
          <table:table-cell table:style-name="ce1"/>
          <table:table-cell table:style-name="ce1" office:value-type="string" calcext:value-type="string">
            <text:p>製作：宮下万蔵</text:p>
          </table:table-cell>
          <table:table-cell table:style-name="ce1" table:number-columns-repeated="2"/>
          <table:table-cell table:style-name="ce1" office:value-type="string" calcext:value-type="string">
            <text:p>浦島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5</text:p>
          </table:table-cell>
          <table:table-cell table:style-name="ce1"/>
          <table:table-cell table:style-name="ce1" office:value-type="string" calcext:value-type="string">
            <text:p>製作を更新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05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1年</text:p>
          </table:table-cell>
          <table:table-cell table:style-name="ce1" office:value-type="string" calcext:value-type="string">
            <text:p>https://nihon-animation-eigashi.com/work-db/item/16758 | https://nihon-animation-eigashi.com/work-db/item/174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製作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茶目子の一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6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11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海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7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424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5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高橋蔵二 | 作画：村田安司</text:p>
          </table:table-cell>
          <table:table-cell table:style-name="ce1" office:value-type="string" calcext:value-type="string">
            <text:p>高橋蔵二</text:p>
          </table:table-cell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豚平と猿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08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23534 | https://nihon-animation-eigashi.com/work-db/item/32485-17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体育デ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体育デー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09</text:p>
          </table:table-cell>
          <table:table-cell table:style-name="ce1" table:number-columns-repeated="3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09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発売：1932年9月</text:p>
          </table:table-cell>
          <table:table-cell table:style-name="ce1" office:value-type="string" calcext:value-type="string">
            <text:p>https://nihon-animation-eigashi.com/work-db/item/20066 | https://nihon-animation-eigashi.com/work-db/item/3243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2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 office:value-type="string" calcext:value-type="string">
            <text:p>19分</text:p>
          </table:table-cell>
          <table:table-cell table:style-name="ce1" office:value-type="string" calcext:value-type="string">
            <text:p>あひる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音楽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0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20067 | https://nihon-animation-eigashi.com/work-db/item/2148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指導：全日本活映教育研究会 | 編集：青地忠三 | 撮影：飯田光治 | 作画：村田安司</text:p>
          </table:table-cell>
          <table:table-cell table:style-name="ce1" table:number-columns-repeated="2"/>
          <table:table-cell table:style-name="ce1" office:value-type="string" calcext:value-type="string">
            <text:p>汽車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汽車の發達</text:p>
          </table:table-cell>
          <table:table-cell table:style-name="ce1" table:number-columns-repeated="2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1</text:p>
          </table:table-cell>
          <table:table-cell table:style-name="ce1" table:number-columns-repeated="3"/>
          <table:table-cell table:style-name="ce1" office:value-type="string" calcext:value-type="string">
            <text:p>提供：大阪毎日新聞社</text:p>
          </table:table-cell>
          <table:table-cell table:style-name="ce1" office:value-type="string" calcext:value-type="string">
            <text:p>https://w3id.org/nihon-animation-eigashi/NAE0211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4"/>
          <table:table-cell table:style-name="ce1" office:value-type="string" calcext:value-type="string">
            <text:p>原案：北野藤治郎 | 脚色・監督・編集：近藤伊与吉 | 線画・撮影：北山清太郎</text:p>
          </table:table-cell>
          <table:table-cell table:style-name="ce1" table:number-columns-repeated="2"/>
          <table:table-cell table:style-name="ce1" office:value-type="string" calcext:value-type="string">
            <text:p>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2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 table:number-columns-repeated="3"/>
          <table:table-cell table:style-name="ce1" office:value-type="string" calcext:value-type="string">
            <text:p>製作：山本早苗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兄弟こぐ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3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T0008 | https://nihon-animation-eigashi.com/work-db/item/34405</text:p>
          </table:table-cell>
          <table:table-cell table:style-name="ce1" office:value-type="string" calcext:value-type="string">
            <text:p>トーキー（P.C.L.式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加藤禎三</text:p>
          </table:table-cell>
          <table:table-cell table:style-name="ce1" table:number-columns-repeated="2"/>
          <table:table-cell table:style-name="ce1" office:value-type="string" calcext:value-type="string">
            <text:p>大当り空の円タ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4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脚本：いわさき・たろう | 作画：瀬尾光世、若林敏郎</text:p>
          </table:table-cell>
          <table:table-cell table:style-name="ce1" office:value-type="string" calcext:value-type="string">
            <text:p>いわさき・たろう</text:p>
          </table:table-cell>
          <table:table-cell table:style-name="ce1"/>
          <table:table-cell table:style-name="ce1" office:value-type="string" calcext:value-type="string">
            <text:p>三吉の空中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5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プロレタリア映画同盟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宝の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6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御存知荒木又右衛門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7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1937 | https://nihon-animation-eigashi.com/work-db/item/325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大石光彩映画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 table:number-columns-repeated="2"/>
          <table:table-cell table:style-name="ce1" office:value-type="string" calcext:value-type="string">
            <text:p>山小屋の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18</text:p>
          </table:table-cell>
          <table:table-cell table:style-name="ce1" table:number-columns-repeated="2"/>
          <table:table-cell table:style-name="ce1" office:value-type="string" calcext:value-type="string">
            <text:p>207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office:value-type="string" calcext:value-type="string">
            <text:p>https://nihon-animation-eigashi.com/work-db/item/31936</text:p>
          </table:table-cell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1m</text:p>
          </table:table-cell>
          <table:table-cell table:style-name="ce1"/>
          <table:table-cell table:style-name="ce1" office:value-type="string" calcext:value-type="string">
            <text:p>伴野文三郎商店</text:p>
          </table:table-cell>
          <table:table-cell table:style-name="ce1"/>
          <table:table-cell table:style-name="ce1" office:value-type="string" calcext:value-type="string">
            <text:p>大石郁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文福茶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19</text:p>
          </table:table-cell>
          <table:table-cell table:style-name="ce1"/>
          <table:table-cell table:style-name="ce1" office:value-type="string" calcext:value-type="string">
            <text:p>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19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桜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漫画の列国陸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陸軍省新聞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0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レコード・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協力映画社</text:p>
          </table:table-cell>
          <table:table-cell table:style-name="ce1"/>
          <table:table-cell table:style-name="ce1" office:value-type="string" calcext:value-type="string">
            <text:p>西倉喜代治 | 滝多夕寿 | 加藤禎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太郎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総動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1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あばれ機関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2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トーキー（土橋式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主人：古川緑波 | 妻：沢蘭子 | タイピスト：村島（対島）洋子 | 子供、太郎：磯野秋雄 | 次郎：三井秀男 | 花子：藤田房子 | とし子：藤田陽子</text:p>
          </table:table-cell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脚色：池田忠雄 | 原画監督：政岡憲三 | 動画：瀬尾光世、原田誠一、山本三郎 | 撮影：木村角山 | 発声監督：野村浩将 | 擬音：福田宗吉 | 録音：土橋晴夫</text:p>
          </table:table-cell>
          <table:table-cell table:style-name="ce1" office:value-type="string" calcext:value-type="string">
            <text:p>池田忠雄</text:p>
          </table:table-cell>
          <table:table-cell table:style-name="ce1"/>
          <table:table-cell table:style-name="ce1" office:value-type="string" calcext:value-type="string">
            <text:p>カと女の世の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今沢将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3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木村白山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すゞみ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涼み舟 | 川開き | 夕涼み | 花火 | マン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4</text:p>
          </table:table-cell>
          <table:table-cell table:style-name="ce1"/>
          <table:table-cell table:style-name="ce1" office:value-type="string" calcext:value-type="string">
            <text:p>作者・スタッフ、略筋を更新、別タイトル、配給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4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1933年2月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漫画：村田安司</text:p>
          </table:table-cell>
          <table:table-cell table:style-name="ce1" table:number-columns-repeated="2"/>
          <table:table-cell table:style-name="ce1" office:value-type="string" calcext:value-type="string">
            <text:p>雲雀の宿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雲雀の宿替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25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https://nihon-animation-eigashi.com/work-db/item/NAE0099</text:p>
          </table:table-cell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19363-55 | https://nihon-animation-eigashi.com/work-db/item/33159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いたづら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6</text:p>
          </table:table-cell>
          <table:table-cell table:style-name="ce1"/>
          <table:table-cell table:style-name="ce1" office:value-type="string" calcext:value-type="string">
            <text:p>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横浜シネマ商会 | 配給 [関東]：岡本洋行 | 配給 [関西]：奥商会</text:p>
          </table:table-cell>
          <table:table-cell table:style-name="ce1" office:value-type="string" calcext:value-type="string">
            <text:p>https://w3id.org/nihon-animation-eigashi/NAE0226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2"/>
          <table:table-cell table:style-name="ce1" office:value-type="string" calcext:value-type="string">
            <text:p>発売：1933年6月</text:p>
          </table:table-cell>
          <table:table-cell table:style-name="ce1" office:value-type="string" calcext:value-type="string">
            <text:p>https://nihon-animation-eigashi.com/work-db/item/T0009 | https://nihon-animation-eigashi.com/work-db/item/17419 | https://nihon-animation-eigashi.com/work-db/item/22417-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：田川水泡 | 脚色：青地忠三 | 作画：村田安司</text:p>
          </table:table-cell>
          <table:table-cell table:style-name="ce1" table:number-columns-repeated="2"/>
          <table:table-cell table:style-name="ce1" office:value-type="string" calcext:value-type="string">
            <text:p>のらくろ二等兵・教練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7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50197</text:p>
          </table:table-cell>
          <table:table-cell table:style-name="ce1" office:value-type="string" calcext:value-type="string">
            <text:p>アフレコ・トーキー（アフレ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6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三公と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コロムビア文芸部</text:p>
          </table:table-cell>
          <table:table-cell table:style-name="ce1" table:number-columns-repeated="2"/>
          <table:table-cell table:style-name="ce1" office:value-type="string" calcext:value-type="string">
            <text:p>逓信省簡易保険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8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青地忠三</text:p>
          </table:table-cell>
          <table:table-cell table:style-name="ce1"/>
          <table:table-cell table:style-name="ce1" office:value-type="string" calcext:value-type="string">
            <text:p>箱根八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/>
          <table:table-cell table:style-name="ce1" office:value-type="string" calcext:value-type="string">
            <text:p>伴奏版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29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発売：1934年1月</text:p>
          </table:table-cell>
          <table:table-cell table:style-name="ce1" office:value-type="string" calcext:value-type="string">
            <text:p>https://nihon-animation-eigashi.com/work-db/item/17266-2 | https://nihon-animation-eigashi.com/work-db/item/17422 | https://nihon-animation-eigashi.com/work-db/item/22358 | https://nihon-animation-eigashi.com/work-db/item/2352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の大漁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コロムビア・オーケストラ | 指揮：杉田良造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0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2352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 table:number-columns-repeated="3"/>
          <table:table-cell table:style-name="ce1" office:value-type="string" calcext:value-type="string">
            <text:p>製作：村田安司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ホームラ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大ホームラン | お猿のホームラン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1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うに・なま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2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32485-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5m</text:p>
          </table:table-cell>
          <table:table-cell table:style-name="ce1"/>
          <table:table-cell table:style-name="ce1" office:value-type="string" calcext:value-type="string">
            <text:p>政岡映画製作所 | 松竹蒲田映画</text:p>
          </table:table-cell>
          <table:table-cell table:style-name="ce1"/>
          <table:table-cell table:style-name="ce1" office:value-type="string" calcext:value-type="string">
            <text:p>製作：城戸四郎 | 原画監督：政岡憲三 | 動画：瀬尾光世、原田誠、桑田良太郎、熊川正雄 | 撮影：木村角山 | 録音：蒲田トーキー部</text:p>
          </table:table-cell>
          <table:table-cell table:style-name="ce1" office:value-type="string" calcext:value-type="string">
            <text:p>島津保次郎</text:p>
          </table:table-cell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仇討烏／ギャングと踊り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伴奏指揮：島田晴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3</text:p>
          </table:table-cell>
          <table:table-cell table:style-name="ce1" table:number-columns-repeated="3"/>
          <table:table-cell table:style-name="ce1" office:value-type="string" calcext:value-type="string">
            <text:p>提供：日本音画配給所</text:p>
          </table:table-cell>
          <table:table-cell table:style-name="ce1" office:value-type="string" calcext:value-type="string">
            <text:p>https://w3id.org/nihon-animation-eigashi/NAE0233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33335 | https://nihon-animation-eigashi.com/work-db/item/3337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蛙三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4</text:p>
          </table:table-cell>
          <table:table-cell table:style-name="ce1" table:number-columns-repeated="3"/>
          <table:table-cell table:style-name="ce1" office:value-type="string" calcext:value-type="string">
            <text:p>提供：中央トーキー・スタヂオ | 配給：三映社</text:p>
          </table:table-cell>
          <table:table-cell table:style-name="ce1" office:value-type="string" calcext:value-type="string">
            <text:p>https://w3id.org/nihon-animation-eigashi/NAE0234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 | 録音：新田発声映画研究所</text:p>
          </table:table-cell>
          <table:table-cell table:style-name="ce1" table:number-columns-repeated="2"/>
          <table:table-cell table:style-name="ce1" office:value-type="string" calcext:value-type="string">
            <text:p>沼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3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0月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1m</text:p>
          </table:table-cell>
          <table:table-cell table:style-name="ce1"/>
          <table:table-cell table:style-name="ce1" office:value-type="string" calcext:value-type="string">
            <text:p>日本漫画フィルム研究所</text:p>
          </table:table-cell>
          <table:table-cell table:style-name="ce1"/>
          <table:table-cell table:style-name="ce1" office:value-type="string" calcext:value-type="string">
            <text:p>作画・監督：瀬尾光世、川口長八 | 撮影：杉田三郎 | 録音：杉井幸一（PCL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猿三吉・防空戦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6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 | 撮影：平秦陣</text:p>
          </table:table-cell>
          <table:table-cell table:style-name="ce1" table:number-columns-repeated="2"/>
          <table:table-cell table:style-name="ce1" office:value-type="string" calcext:value-type="string">
            <text:p>猿君のカメラマ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2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7</text:p>
          </table:table-cell>
          <table:table-cell table:style-name="ce1"/>
          <table:table-cell table:style-name="ce1" office:value-type="string" calcext:value-type="string">
            <text:p>封切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太秦発声映画 | 配給：千鳥工業</text:p>
          </table:table-cell>
          <table:table-cell table:style-name="ce1" office:value-type="string" calcext:value-type="string">
            <text:p>https://w3id.org/nihon-animation-eigashi/NAE0237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20034 | https://nihon-animation-eigashi.com/work-db/item/21142 | https://nihon-animation-eigashi.com/work-db/item/21208</text:p>
          </table:table-cell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特急艦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33年8月</text:p>
          </table:table-cell>
          <table:table-cell table:style-name="ce1" table:number-columns-repeated="6"/>
          <table:table-cell table:style-name="ce1" office:value-type="string" calcext:value-type="string">
            <text:p>1934年4月22日：新世界日本倶楽部衛生劇場 | 1934年6月15日：京都松竹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2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8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（J・O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 | 撮影：平秦陣 | 録音：J・O・トーキー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黒猫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黒猫バンザイ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39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 office:value-type="string" calcext:value-type="string">
            <text:p>https://nihon-animation-eigashi.com/work-db/item/19363-21 | https://nihon-animation-eigashi.com/work-db/item/16582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1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カヘル剣法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0</text:p>
          </table:table-cell>
          <table:table-cell table:style-name="ce1"/>
          <table:table-cell table:style-name="ce1" office:value-type="string" calcext:value-type="string">
            <text:p>別タイトル、製作、作者・スタッフ、音声を追加 [R6 他機関（NFAJ）所蔵フィルム情報を参照]</text:p>
          </table:table-cell>
          <table:table-cell table:style-name="ce1"/>
          <table:table-cell table:style-name="ce1" office:value-type="string" calcext:value-type="string">
            <text:p>深田商会</text:p>
          </table:table-cell>
          <table:table-cell table:style-name="ce1" office:value-type="string" calcext:value-type="string">
            <text:p>https://w3id.org/nihon-animation-eigashi/NAE0240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作画：木村白山</text:p>
          </table:table-cell>
          <table:table-cell table:style-name="ce1" table:number-columns-repeated="2"/>
          <table:table-cell table:style-name="ce1" office:value-type="string" calcext:value-type="string">
            <text:p>与七郎の敬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まんが劇 與七郎の敬禮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1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41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12月31日</text:p>
          </table:table-cell>
          <table:table-cell table:style-name="ce1" office:value-type="string" calcext:value-type="string">
            <text:p>https://nihon-animation-eigashi.com/work-db/item/17248 | https://nihon-animation-eigashi.com/work-db/item/17263 | https://nihon-animation-eigashi.com/work-db/item/17343 | https://nihon-animation-eigashi.com/work-db/item/2354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2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、市野正二、藤田浩、山口淳 | 録音：杉井幸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絵狐狸達引（うごくえこりのたてひき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2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2</text:p>
          </table:table-cell>
          <table:table-cell table:style-name="ce1" table:number-columns-repeated="3"/>
          <table:table-cell table:style-name="ce1" office:value-type="string" calcext:value-type="string">
            <text:p>フジワラ・フィルムラボラトリー</text:p>
          </table:table-cell>
          <table:table-cell table:style-name="ce1" office:value-type="string" calcext:value-type="string">
            <text:p>https://w3id.org/nihon-animation-eigashi/NAE0242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愛馬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農林省家畜保険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3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3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1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結核予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4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44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900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33分</text:p>
          </table:table-cell>
          <table:table-cell table:style-name="ce1" office:value-type="string" calcext:value-type="string">
            <text:p>花柳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5</text:p>
          </table:table-cell>
          <table:table-cell table:style-name="ce1"/>
          <table:table-cell table:style-name="ce1" office:value-type="string" calcext:value-type="string">
            <text:p>フォーマット、音声を追加 [令和6年度メディア芸術アーカイブ推進支援事業によるデータベース制作（NFAJ所蔵フィルム情報を参照）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4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16974 | https://nihon-animation-eigashi.com/work-db/item/17371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1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：村田安司</text:p>
          </table:table-cell>
          <table:table-cell table:style-name="ce1" office:value-type="string" calcext:value-type="string">
            <text:p>田河水泡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のらくろ伍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6</text:p>
          </table:table-cell>
          <table:table-cell table:style-name="ce1"/>
          <table:table-cell table:style-name="ce1" office:value-type="string" calcext:value-type="string">
            <text:p>作者・スタッフ、音楽、フォーマット、配給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関東：岡本洋行 | 関西：奥商会</text:p>
          </table:table-cell>
          <table:table-cell table:style-name="ce1" office:value-type="string" calcext:value-type="string">
            <text:p>https://w3id.org/nihon-animation-eigashi/NAE0246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17432 | https://nihon-animation-eigashi.com/work-db/item/22163</text:p>
          </table:table-cell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関谷五十二</text:p>
          </table:table-cell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原案・脚色：青地忠三 | 作画：村田安司 | 録音：矢野弘</text:p>
          </table:table-cell>
          <table:table-cell table:style-name="ce1" table:number-columns-repeated="2"/>
          <table:table-cell table:style-name="ce1" office:value-type="string" calcext:value-type="string">
            <text:p>月の宮の王女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編曲並指揮：杉田良三 | 唄：伊藤久男、村山雪子 | 音楽：コロムビア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7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紙芝居金太郎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8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235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おいらの生命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49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11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table:number-columns-repeated="2"/>
          <table:table-cell table:style-name="ce1" office:value-type="string" calcext:value-type="string">
            <text:p>動物の運動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24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鼠と獅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1</text:p>
          </table:table-cell>
          <table:table-cell table:style-name="ce1" table:number-columns-repeated="3"/>
          <table:table-cell table:style-name="ce1" office:value-type="string" calcext:value-type="string">
            <text:p>提供：太秦発声映画、千鳥興業</text:p>
          </table:table-cell>
          <table:table-cell table:style-name="ce1" office:value-type="string" calcext:value-type="string">
            <text:p>https://w3id.org/nihon-animation-eigashi/NAE0251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8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舟木俊一、永久博郎、西口羆 | 撮影：平秦陣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絵本一九三六年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2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作画：中野孝夫、田中喜次、西口羆、藤堂晃、山下義十 | 撮影：平秦陣</text:p>
          </table:table-cell>
          <table:table-cell table:style-name="ce1" table:number-columns-repeated="2"/>
          <table:table-cell table:style-name="ce1" office:value-type="string" calcext:value-type="string">
            <text:p>ポンポコ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3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飛入り忠臣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4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4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 | 録音：杉井幸一（PCL）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お猿の三吉・突撃隊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垣鉄夫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5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55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2467 | https://nihon-animation-eigashi.com/work-db/item/3246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日本マンガ・フィルム研究所</text:p>
          </table:table-cell>
          <table:table-cell table:style-name="ce1"/>
          <table:table-cell table:style-name="ce1" office:value-type="string" calcext:value-type="string">
            <text:p>作画・監督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元禄恋模様・三吉とおさよ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6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 table:number-columns-repeated="2"/>
          <table:table-cell table:style-name="ce1" office:value-type="string" calcext:value-type="string">
            <text:p>豪力坊や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鉄腕金太郎坊や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7</text:p>
          </table:table-cell>
          <table:table-cell table:style-name="ce1" table:number-columns-repeated="2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天狗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 | 政岡憲三</text:p>
          </table:table-cell>
          <table:table-cell table:style-name="ce1" table:number-columns-repeated="2"/>
          <table:table-cell table:style-name="ce1" office:value-type="string" calcext:value-type="string">
            <text:p>西遊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5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政岡憲三 | 大藤信郎</text:p>
          </table:table-cell>
          <table:table-cell table:style-name="ce1" table:number-columns-repeated="2"/>
          <table:table-cell table:style-name="ce1" office:value-type="string" calcext:value-type="string">
            <text:p>三羽の蝶</text:p>
          </table:table-cell>
          <table:table-cell table:style-name="ce1" office:value-type="string" calcext:value-type="string">
            <text:p>バイタカラー</text:p>
          </table:table-cell>
          <table:table-cell table:style-name="ce1"/>
          <table:table-cell table:style-name="ce1" office:value-type="string" calcext:value-type="string">
            <text:p>1934年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2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16759 | https://nihon-animation-eigashi.com/work-db/item/19373 | https://nihon-animation-eigashi.com/work-db/item/21210 | https://nihon-animation-eigashi.com/work-db/item/21226 | https://nihon-animation-eigashi.com/work-db/item/3079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脚色・監督：政岡憲三 | 作画：熊川正雄、桑田良太郎、川島正義 | 撮影：原田誠一</text:p>
          </table:table-cell>
          <table:table-cell table:style-name="ce1" office:value-type="string" calcext:value-type="string">
            <text:p>榎本三郎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茶釜音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選曲：日立二郎 | 伴奏：政岡映画音楽部 | 囃子：堅田新十郎、堅田喜三四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1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 | 録音：J・O・トーキー・スタヂオ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空襲対防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実写併用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2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2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20064 | https://nihon-animation-eigashi.com/work-db/item/17373 | https://nihon-animation-eigashi.com/work-db/item/19934-1 | https://nihon-animation-eigashi.com/work-db/item/32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原田誠一 | 録音：J・O・トーキー・スタヂオ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森の野球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指揮：日立二郎 | 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3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6月29日</text:p>
          </table:table-cell>
          <table:table-cell table:style-name="ce1" office:value-type="string" calcext:value-type="string">
            <text:p>https://nihon-animation-eigashi.com/work-db/item/20019 | https://nihon-animation-eigashi.com/work-db/item/32457 | https://nihon-animation-eigashi.com/work-db/item/32458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1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6分</text:p>
          </table:table-cell>
          <table:table-cell table:style-name="ce1" office:value-type="string" calcext:value-type="string">
            <text:p>ポン助の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4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8月8日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 | 市野正二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カチカチ山（海・山篇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5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日本電報通信社</text:p>
          </table:table-cell>
          <table:table-cell table:style-name="ce1"/>
          <table:table-cell table:style-name="ce1" office:value-type="string" calcext:value-type="string">
            <text:p>作画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とのちゃんのいたず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6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教育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天国は銀世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7</text:p>
          </table:table-cell>
          <table:table-cell table:style-name="ce1" table:number-columns-repeated="3"/>
          <table:table-cell table:style-name="ce1" office:value-type="string" calcext:value-type="string">
            <text:p>岩松洋行</text:p>
          </table:table-cell>
          <table:table-cell table:style-name="ce1" office:value-type="string" calcext:value-type="string">
            <text:p>https://w3id.org/nihon-animation-eigashi/NAE0267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38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ハイキング萬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6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悟空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69</text:p>
          </table:table-cell>
          <table:table-cell table:style-name="ce1"/>
          <table:table-cell table:style-name="ce1" office:value-type="string" calcext:value-type="string">
            <text:p>作者・スタッフ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6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4年</text:p>
          </table:table-cell>
          <table:table-cell table:style-name="ce1" office:value-type="string" calcext:value-type="string">
            <text:p>https://nihon-animation-eigashi.com/work-db/item/344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大石郁雄</text:p>
          </table:table-cell>
          <table:table-cell table:style-name="ce1" table:number-columns-repeated="2"/>
          <table:table-cell table:style-name="ce1" office:value-type="string" calcext:value-type="string">
            <text:p>ワニザメと白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0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8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ミー坊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1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73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0m</text:p>
          </table:table-cell>
          <table:table-cell table:style-name="ce1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飜案・脚色：青地忠三 | 作画：村田安司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海の水はなぜから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2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7369 | https://nihon-animation-eigashi.com/work-db/item/22361 | https://nihon-animation-eigashi.com/work-db/item/32464</text:p>
          </table:table-cell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脚色・監督： 魔須多和弘 | 作画監督：片岡芳太郎</text:p>
          </table:table-cell>
          <table:table-cell table:style-name="ce1" table:number-columns-repeated="2"/>
          <table:table-cell table:style-name="ce1" office:value-type="string" calcext:value-type="string">
            <text:p>塙団右衛門化物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証城寺の狸囃子 | 豪傑一番乗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3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二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4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瀬尾発声漫画研究所</text:p>
          </table:table-cell>
          <table:table-cell table:style-name="ce1"/>
          <table:table-cell table:style-name="ce1" office:value-type="string" calcext:value-type="string">
            <text:p>作画・撮影・演出：瀬尾光世</text:p>
          </table:table-cell>
          <table:table-cell table:style-name="ce1" office:value-type="string" calcext:value-type="string">
            <text:p>田河水泡</text:p>
          </table:table-cell>
          <table:table-cell table:style-name="ce1"/>
          <table:table-cell table:style-name="ce1" office:value-type="string" calcext:value-type="string">
            <text:p>のらくろ一等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落合朝彦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5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いなばの国の兎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いなばのうさぎ | 白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2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6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一寸法師ちび助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77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旭物産合資会社映画部</text:p>
          </table:table-cell>
          <table:table-cell table:style-name="ce1"/>
          <table:table-cell table:style-name="ce1" office:value-type="string" calcext:value-type="string">
            <text:p>作画・演出：瀬尾 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大将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8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9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蟻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79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5m</text:p>
          </table:table-cell>
          <table:table-cell table:style-name="ce1"/>
          <table:table-cell table:style-name="ce1" office:value-type="string" calcext:value-type="string">
            <text:p>P・C・L漫画部</text:p>
          </table:table-cell>
          <table:table-cell table:style-name="ce1"/>
          <table:table-cell table:style-name="ce1" office:value-type="string" calcext:value-type="string">
            <text:p>作画：大石郁雄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ビール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0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作画：佐藤吟次郎</text:p>
          </table:table-cell>
          <table:table-cell table:style-name="ce1" table:number-columns-repeated="2"/>
          <table:table-cell table:style-name="ce1" office:value-type="string" calcext:value-type="string">
            <text:p>二人は若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1</text:p>
          </table:table-cell>
          <table:table-cell table:style-name="ce1" table:number-columns-repeated="3"/>
          <table:table-cell table:style-name="ce1" office:value-type="string" calcext:value-type="string">
            <text:p>発売：都商会</text:p>
          </table:table-cell>
          <table:table-cell table:style-name="ce1" office:value-type="string" calcext:value-type="string">
            <text:p>https://w3id.org/nihon-animation-eigashi/NAE0281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腸チフスの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內務省衛生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2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2</text:p>
          </table:table-cell>
          <table:table-cell table:style-name="ce1" table:number-columns-repeated="3"/>
          <table:table-cell table:style-name="ce1" office:value-type="string" calcext:value-type="string">
            <text:p>加治商会</text:p>
          </table:table-cell>
          <table:table-cell table:style-name="ce1" office:value-type="string" calcext:value-type="string">
            <text:p>https://w3id.org/nihon-animation-eigashi/NAE0282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音映文化映画製作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汽車汽車走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3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5m</text:p>
          </table:table-cell>
          <table:table-cell table:style-name="ce1"/>
          <table:table-cell table:style-name="ce1" office:value-type="string" calcext:value-type="string">
            <text:p>奥田商会</text:p>
          </table:table-cell>
          <table:table-cell table:style-name="ce1"/>
          <table:table-cell table:style-name="ce1" office:value-type="string" calcext:value-type="string">
            <text:p>不詳（木村白山？）</text:p>
          </table:table-cell>
          <table:table-cell table:style-name="ce1"/>
          <table:table-cell table:style-name="ce1" office:value-type="string" calcext:value-type="string">
            <text:p>4分</text:p>
          </table:table-cell>
          <table:table-cell table:style-name="ce1" office:value-type="string" calcext:value-type="string">
            <text:p>砂煙高田のグラン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4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蛙の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5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深田商会映画部</text:p>
          </table:table-cell>
          <table:table-cell table:style-name="ce1"/>
          <table:table-cell table:style-name="ce1" office:value-type="string" calcext:value-type="string">
            <text:p>演出：岩田酉介</text:p>
          </table:table-cell>
          <table:table-cell table:style-name="ce1" table:number-columns-repeated="2"/>
          <table:table-cell table:style-name="ce1" office:value-type="string" calcext:value-type="string">
            <text:p>ピョンちゃんと小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6</text:p>
          </table:table-cell>
          <table:table-cell table:style-name="ce1"/>
          <table:table-cell table:style-name="ce1" office:value-type="string" calcext:value-type="string">
            <text:p>別タイトル、製作、配給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286</text:p>
          </table:table-cell>
          <table:table-cell table:style-name="ce1" table:number-columns-repeated="2"/>
          <table:table-cell table:style-name="ce1" office:value-type="string" calcext:value-type="string">
            <text:p>215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6737 | https://nihon-animation-eigashi.com/work-db/item/20763 | https://nihon-animation-eigashi.com/work-db/item/3250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4m</text:p>
          </table:table-cell>
          <table:table-cell table:style-name="ce1"/>
          <table:table-cell table:style-name="ce1" office:value-type="string" calcext:value-type="string">
            <text:p>政岡映画研究所</text:p>
          </table:table-cell>
          <table:table-cell table:style-name="ce1"/>
          <table:table-cell table:style-name="ce1" office:value-type="string" calcext:value-type="string">
            <text:p>監督：政岡憲三 | 編曲：日立二郎 | 作画：熊川正雄、桑田良太郎、川島正義、竹内幸人 | 撮影：原田誠一 | 録音：J・O・トーキー・スタヂオ</text:p>
          </table:table-cell>
          <table:table-cell table:style-name="ce1" office:value-type="string" calcext:value-type="string">
            <text:p>日立二郎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ターチャンの海底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漫画 ターチャンの海底旅行</text:p>
          </table:table-cell>
          <table:table-cell table:style-name="ce1" office:value-type="string" calcext:value-type="string">
            <text:p>伴奏：政岡映画音楽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7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ターチャンの怪物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288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8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妖精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8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8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89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政岡映画美術研究所</text:p>
          </table:table-cell>
          <table:table-cell table:style-name="ce1"/>
          <table:table-cell table:style-name="ce1" office:value-type="string" calcext:value-type="string">
            <text:p>監督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孫悟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0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1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弱虫珍選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1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07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原案：横田みきよ | 監督：中野孝夫 | 録音：RCAシステム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め組の喧嘩</text:p>
          </table:table-cell>
          <table:table-cell table:style-name="ce1" office:value-type="string" calcext:value-type="string">
            <text:p>（白黒）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2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J・O・トーキー漫画部</text:p>
          </table:table-cell>
          <table:table-cell table:style-name="ce1"/>
          <table:table-cell table:style-name="ce1" office:value-type="string" calcext:value-type="string">
            <text:p>脚本・作画：市川崑</text:p>
          </table:table-cell>
          <table:table-cell table:style-name="ce1" table:number-columns-repeated="2"/>
          <table:table-cell table:style-name="ce1" office:value-type="string" calcext:value-type="string">
            <text:p>新説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西山明男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3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6m</text:p>
          </table:table-cell>
          <table:table-cell table:style-name="ce1"/>
          <table:table-cell table:style-name="ce1" office:value-type="string" calcext:value-type="string">
            <text:p>J・O・トーキー漫画部</text:p>
          </table:table-cell>
          <table:table-cell table:style-name="ce1" table:number-columns-repeated="3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絵本モモタロ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4</text:p>
          </table:table-cell>
          <table:table-cell table:style-name="ce1" table:number-columns-repeated="3"/>
          <table:table-cell table:style-name="ce1" office:value-type="string" calcext:value-type="string">
            <text:p>日活</text:p>
          </table:table-cell>
          <table:table-cell table:style-name="ce1" office:value-type="string" calcext:value-type="string">
            <text:p>https://w3id.org/nihon-animation-eigashi/NAE0294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 office:value-type="string" calcext:value-type="string">
            <text:p>https://nihon-animation-eigashi.com/work-db/item/17266-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舟木俊一、永久博郎、酒井七馬</text:p>
          </table:table-cell>
          <table:table-cell table:style-name="ce1" table:number-columns-repeated="2"/>
          <table:table-cell table:style-name="ce1" office:value-type="string" calcext:value-type="string">
            <text:p>忍術火の玉小僧・江戸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白木義信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5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193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活京都撮影所漫画部</text:p>
          </table:table-cell>
          <table:table-cell table:style-name="ce1"/>
          <table:table-cell table:style-name="ce1" office:value-type="string" calcext:value-type="string">
            <text:p>監督：田中与志 | 作画：酒井七馬、細井太郎、永久博郎、山添良巳</text:p>
          </table:table-cell>
          <table:table-cell table:style-name="ce1" table:number-columns-repeated="2"/>
          <table:table-cell table:style-name="ce1" office:value-type="string" calcext:value-type="string">
            <text:p>忍術火の玉小僧・海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梧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6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2141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：村田安司</text:p>
          </table:table-cell>
          <table:table-cell table:style-name="ce1" office:value-type="string" calcext:value-type="string">
            <text:p>今順太</text:p>
          </table:table-cell>
          <table:table-cell table:style-name="ce1"/>
          <table:table-cell table:style-name="ce1" office:value-type="string" calcext:value-type="string">
            <text:p>居酒屋の一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：古賀政男 | 編曲・指揮：杉田良造 | 音楽：テイチク・オーケストラ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2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7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蛸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8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2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2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299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市野正二</text:p>
          </table:table-cell>
          <table:table-cell table:style-name="ce1" table:number-columns-repeated="2"/>
          <table:table-cell table:style-name="ce1" office:value-type="string" calcext:value-type="string">
            <text:p>凸之助武勇伝第二篇・孝行狸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0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宮下萬蔵</text:p>
          </table:table-cell>
          <table:table-cell table:style-name="ce1" office:value-type="string" calcext:value-type="string">
            <text:p>杉山省三</text:p>
          </table:table-cell>
          <table:table-cell table:style-name="ce1"/>
          <table:table-cell table:style-name="ce1" office:value-type="string" calcext:value-type="string">
            <text:p>お日様と蛙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1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脚色：青地忠三 | 作画・演出：宮下萬蔵</text:p>
          </table:table-cell>
          <table:table-cell table:style-name="ce1" office:value-type="string" calcext:value-type="string">
            <text:p>伊藤方文</text:p>
          </table:table-cell>
          <table:table-cell table:style-name="ce1"/>
          <table:table-cell table:style-name="ce1" office:value-type="string" calcext:value-type="string">
            <text:p>お猿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2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3078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玉手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ちんころ平平玉手箱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3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 table:number-columns-repeated="2"/>
          <table:table-cell table:style-name="ce1" office:value-type="string" calcext:value-type="string">
            <text:p>土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4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</text:p>
          </table:table-cell>
          <table:table-cell table:style-name="ce1" office:value-type="string" calcext:value-type="string">
            <text:p>https://w3id.org/nihon-animation-eigashi/NAE0304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（芦田巌）</text:p>
          </table:table-cell>
          <table:table-cell table:style-name="ce1" table:number-columns-repeated="2"/>
          <table:table-cell table:style-name="ce1" office:value-type="string" calcext:value-type="string">
            <text:p>日の丸太郎・武者修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5</text:p>
          </table:table-cell>
          <table:table-cell table:style-name="ce1" table:number-columns-repeated="3"/>
          <table:table-cell table:style-name="ce1" office:value-type="string" calcext:value-type="string">
            <text:p>提供：日本マンガフィルム研究所 | 配給：岡本洋行</text:p>
          </table:table-cell>
          <table:table-cell table:style-name="ce1" office:value-type="string" calcext:value-type="string">
            <text:p>https://w3id.org/nihon-animation-eigashi/NAE0305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19934-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90m</text:p>
          </table:table-cell>
          <table:table-cell table:style-name="ce1"/>
          <table:table-cell table:style-name="ce1" office:value-type="string" calcext:value-type="string">
            <text:p>三幸商会漫画部</text:p>
          </table:table-cell>
          <table:table-cell table:style-name="ce1"/>
          <table:table-cell table:style-name="ce1" office:value-type="string" calcext:value-type="string">
            <text:p>作画・撮影：鈴木宏昌 | 録音：SKシステム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日の丸太郎・おばけ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6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6m</text:p>
          </table:table-cell>
          <table:table-cell table:style-name="ce1"/>
          <table:table-cell table:style-name="ce1" office:value-type="string" calcext:value-type="string">
            <text:p>日本電報通信社活動写真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おいらの非常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無敵正義軍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7</text:p>
          </table:table-cell>
          <table:table-cell table:style-name="ce1" table:number-columns-repeated="3"/>
          <table:table-cell table:style-name="ce1" office:value-type="string" calcext:value-type="string">
            <text:p>岡本洋行</text:p>
          </table:table-cell>
          <table:table-cell table:style-name="ce1" office:value-type="string" calcext:value-type="string">
            <text:p>https://w3id.org/nihon-animation-eigashi/NAE0307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誠の報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城主と太郎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8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08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0m</text:p>
          </table:table-cell>
          <table:table-cell table:style-name="ce1"/>
          <table:table-cell table:style-name="ce1" office:value-type="string" calcext:value-type="string">
            <text:p>ヒトミ映画製作所</text:p>
          </table:table-cell>
          <table:table-cell table:style-name="ce1"/>
          <table:table-cell table:style-name="ce1" office:value-type="string" calcext:value-type="string">
            <text:p>監督：木村角山 | 作画：正木統三</text:p>
          </table:table-cell>
          <table:table-cell table:style-name="ce1" office:value-type="string" calcext:value-type="string">
            <text:p>岸本吉蔵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雷ゴロ吉下界修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09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小鳥と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0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10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https://nihon-animation-eigashi.com/work-db/item/NAE0109</text:p>
          </table:table-cell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皇国のため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1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16972-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線映画製作所</text:p>
          </table:table-cell>
          <table:table-cell table:style-name="ce1"/>
          <table:table-cell table:style-name="ce1" office:value-type="string" calcext:value-type="string">
            <text:p>佐藤吟次郎 | 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東京オリンピック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2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脚色：関猛 | 作画：西倉喜代治、殿谷正丈、加東てい象</text:p>
          </table:table-cell>
          <table:table-cell table:style-name="ce1" office:value-type="string" calcext:value-type="string">
            <text:p>関猛</text:p>
          </table:table-cell>
          <table:table-cell table:style-name="ce1"/>
          <table:table-cell table:style-name="ce1" office:value-type="string" calcext:value-type="string">
            <text:p>森の小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3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office:value-type="string" calcext:value-type="string">
            <text:p>https://nihon-animation-eigashi.com/work-db/item/16582-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小兎の天空旅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ウサ公の宇宙旅行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4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西倉喜代治</text:p>
          </table:table-cell>
          <table:table-cell table:style-name="ce1" table:number-columns-repeated="2"/>
          <table:table-cell table:style-name="ce1" office:value-type="string" calcext:value-type="string">
            <text:p>凧さわ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凧あげ騒動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5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デブサンの交通係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6</text:p>
          </table:table-cell>
          <table:table-cell table:style-name="ce1" table:number-columns-repeated="2"/>
          <table:table-cell table:style-name="ce1" office:value-type="string" calcext:value-type="string">
            <text:p>219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百姓の宝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7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1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0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い等の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猿三吉・おらが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踊る清海坊・真冬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19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モリモト映画社</text:p>
          </table:table-cell>
          <table:table-cell table:style-name="ce1"/>
          <table:table-cell table:style-name="ce1" office:value-type="string" calcext:value-type="string">
            <text:p>作画・撮影：鈴木宏昌 （芦田巌）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天晴れガル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0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20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演出：政岡憲三 | 作画：熊川正雄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雀のお宿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舌切雀</text:p>
          </table:table-cell>
          <table:table-cell table:style-name="ce1" office:value-type="string" calcext:value-type="string">
            <text:p>関忠亮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1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2216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奥商会映画部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白鼠物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2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電報通信社映画部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漫画のマン吉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亀さん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3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3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16736 | https://nihon-animation-eigashi.com/work-db/item/503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芦田漫画製作所</text:p>
          </table:table-cell>
          <table:table-cell table:style-name="ce1"/>
          <table:table-cell table:style-name="ce1" office:value-type="string" calcext:value-type="string">
            <text:p>鈴木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五匹の力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森の五匹の動物たち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4</text:p>
          </table:table-cell>
          <table:table-cell table:style-name="ce1"/>
          <table:table-cell table:style-name="ce1" office:value-type="string" calcext:value-type="string">
            <text:p>略筋を更新、別タイトル、製作、原作者、作者・スタッフ、フォーマット、色、音声、尺、時間、解説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24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14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6m</text:p>
          </table:table-cell>
          <table:table-cell table:style-name="ce1"/>
          <table:table-cell table:style-name="ce1" office:value-type="string" calcext:value-type="string">
            <text:p>三幸發聲漫画研究部</text:p>
          </table:table-cell>
          <table:table-cell table:style-name="ce1"/>
          <table:table-cell table:style-name="ce1" office:value-type="string" calcext:value-type="string">
            <text:p>演出:：鈴木宏昌 | 作画スタッフ：鈴木宏昌、福田里三郞、暮田博匡、松本衆司、本間世紀</text:p>
          </table:table-cell>
          <table:table-cell table:style-name="ce1" office:value-type="string" calcext:value-type="string">
            <text:p>關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チュウ助の報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鼠と獅子 チュウ助の報恩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5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佐藤線画製作所</text:p>
          </table:table-cell>
          <table:table-cell table:style-name="ce1"/>
          <table:table-cell table:style-name="ce1" office:value-type="string" calcext:value-type="string">
            <text:p>後援：陸軍省 | 佐藤吟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少年航空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6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7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作画：西倉喜代治</text:p>
          </table:table-cell>
          <table:table-cell table:style-name="ce1" office:value-type="string" calcext:value-type="string">
            <text:p>関たけし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小兎の魚釣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7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2m</text:p>
          </table:table-cell>
          <table:table-cell table:style-name="ce1"/>
          <table:table-cell table:style-name="ce1" office:value-type="string" calcext:value-type="string">
            <text:p>タカマサ映画社</text:p>
          </table:table-cell>
          <table:table-cell table:style-name="ce1"/>
          <table:table-cell table:style-name="ce1" office:value-type="string" calcext:value-type="string">
            <text:p>作画：小山五郎 | 撮影：相原寿之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正ちゃんクマ坊珍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8</text:p>
          </table:table-cell>
          <table:table-cell table:style-name="ce1" table:number-columns-repeated="3"/>
          <table:table-cell table:style-name="ce1" office:value-type="string" calcext:value-type="string">
            <text:p>東京シネマ商会</text:p>
          </table:table-cell>
          <table:table-cell table:style-name="ce1" office:value-type="string" calcext:value-type="string">
            <text:p>https://w3id.org/nihon-animation-eigashi/NAE0328</text:p>
          </table:table-cell>
          <table:table-cell table:style-name="ce1" table:number-columns-repeated="2"/>
          <table:table-cell table:style-name="ce1" office:value-type="string" calcext:value-type="string">
            <text:p>220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office:value-type="string" calcext:value-type="string">
            <text:p>https://nihon-animation-eigashi.com/work-db/item/T001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原案：関たけし | 脚色：桜木八重 | 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だんご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中村兵五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2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 table:number-columns-repeated="2"/>
          <table:table-cell table:style-name="ce1" office:value-type="string" calcext:value-type="string">
            <text:p>かつら姫</text:p>
          </table:table-cell>
          <table:table-cell table:style-name="ce1" office:value-type="string" calcext:value-type="string">
            <text:p>カラー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脚色：山根幹人 | 作画：鈴木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への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1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3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5m</text:p>
          </table:table-cell>
          <table:table-cell table:style-name="ce1"/>
          <table:table-cell table:style-name="ce1" office:value-type="string" calcext:value-type="string">
            <text:p>京都童画の会</text:p>
          </table:table-cell>
          <table:table-cell table:style-name="ce1"/>
          <table:table-cell table:style-name="ce1" office:value-type="string" calcext:value-type="string">
            <text:p>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低空五十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2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昭和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3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3m</text:p>
          </table:table-cell>
          <table:table-cell table:style-name="ce1"/>
          <table:table-cell table:style-name="ce1" office:value-type="string" calcext:value-type="string">
            <text:p>山口シネマ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猟師と仔馬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4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 table:number-columns-repeated="2"/>
          <table:table-cell table:style-name="ce1" office:value-type="string" calcext:value-type="string">
            <text:p>守れ、鉄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朝鮮鉄道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5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5m</text:p>
          </table:table-cell>
          <table:table-cell table:style-name="ce1"/>
          <table:table-cell table:style-name="ce1" office:value-type="string" calcext:value-type="string">
            <text:p>奥商会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源九郎義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6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：佐藤吟次郎、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秘境探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ー坊の珍道中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7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office:value-type="string" calcext:value-type="string">
            <text:p>https://nihon-animation-eigashi.com/work-db/item/5041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 table:number-columns-repeated="3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木下藤吉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8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4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作画・演出：木村白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3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3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0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79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：大藤信郎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笑へ山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1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6m</text:p>
          </table:table-cell>
          <table:table-cell table:style-name="ce1"/>
          <table:table-cell table:style-name="ce1" office:value-type="string" calcext:value-type="string">
            <text:p>ナルミ商会映画部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猿飛助スパイ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9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5分</text:p>
          </table:table-cell>
          <table:table-cell table:style-name="ce1" office:value-type="string" calcext:value-type="string">
            <text:p>荒鷲万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飛行機の発達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のらくろ虎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5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わかもと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46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瀬尾光世</text:p>
          </table:table-cell>
          <table:table-cell table:style-name="ce1" table:number-columns-repeated="2"/>
          <table:table-cell table:style-name="ce1" office:value-type="string" calcext:value-type="string">
            <text:p>日の丸旗之助・山賊退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三太と山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7</text:p>
          </table:table-cell>
          <table:table-cell table:style-name="ce1" table:number-columns-repeated="3"/>
          <table:table-cell table:style-name="ce1" office:value-type="string" calcext:value-type="string">
            <text:p>文化起業</text:p>
          </table:table-cell>
          <table:table-cell table:style-name="ce1" office:value-type="string" calcext:value-type="string">
            <text:p>https://w3id.org/nihon-animation-eigashi/NAE034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非常時の桃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8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8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2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爆弾二将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49</text:p>
          </table:table-cell>
          <table:table-cell table:style-name="ce1" table:number-columns-repeated="3"/>
          <table:table-cell table:style-name="ce1" office:value-type="string" calcext:value-type="string">
            <text:p>三映社</text:p>
          </table:table-cell>
          <table:table-cell table:style-name="ce1" office:value-type="string" calcext:value-type="string">
            <text:p>https://w3id.org/nihon-animation-eigashi/NAE0349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8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8m</text:p>
          </table:table-cell>
          <table:table-cell table:style-name="ce1"/>
          <table:table-cell table:style-name="ce1" office:value-type="string" calcext:value-type="string">
            <text:p>三幸ニュース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上海戦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上海空中戦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0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42年8月1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26m</text:p>
          </table:table-cell>
          <table:table-cell table:style-name="ce1"/>
          <table:table-cell table:style-name="ce1" office:value-type="string" calcext:value-type="string">
            <text:p>オールキネマ社</text:p>
          </table:table-cell>
          <table:table-cell table:style-name="ce1"/>
          <table:table-cell table:style-name="ce1" office:value-type="string" calcext:value-type="string">
            <text:p>演出・撮影：芦田宏昌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幸福の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1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1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16594 | https://nihon-animation-eigashi.com/work-db/item/19844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9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・監督：政岡憲三 | 動画：熊川正雄、桑田良太郎 | 仕上：木村角山 | 録音：日本映画科学研究所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べんけい対ウシワ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弁慶対牛若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2</text:p>
          </table:table-cell>
          <table:table-cell table:style-name="ce1" table:number-columns-repeated="3"/>
          <table:table-cell table:style-name="ce1" office:value-type="string" calcext:value-type="string">
            <text:p>日本短篇映画社</text:p>
          </table:table-cell>
          <table:table-cell table:style-name="ce1" office:value-type="string" calcext:value-type="string">
            <text:p>https://w3id.org/nihon-animation-eigashi/NAE0352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監督：政岡憲三 | 撮影：木村角山 | 録音：日本映画科学研究所</text:p>
          </table:table-cell>
          <table:table-cell table:style-name="ce1" table:number-columns-repeated="2"/>
          <table:table-cell table:style-name="ce1" office:value-type="string" calcext:value-type="string">
            <text:p>ニャン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日立二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3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原画：政岡憲三、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奴の凧平・お供は強い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4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9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脚色：政岡憲三 | 動画：柾木統三 | 彩画：木村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カチカチ山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高橋虎之助 | 音楽出演：劇団ドウゲキ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5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宮下万三</text:p>
          </table:table-cell>
          <table:table-cell table:style-name="ce1" table:number-columns-repeated="2"/>
          <table:table-cell table:style-name="ce1" office:value-type="string" calcext:value-type="string">
            <text:p>新猿蟹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6</text:p>
          </table:table-cell>
          <table:table-cell table:style-name="ce1" table:number-columns-repeated="3"/>
          <table:table-cell table:style-name="ce1" office:value-type="string" calcext:value-type="string">
            <text:p>奥商会</text:p>
          </table:table-cell>
          <table:table-cell table:style-name="ce1" office:value-type="string" calcext:value-type="string">
            <text:p>https://w3id.org/nihon-animation-eigashi/NAE0356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093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大藤信郎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荒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7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440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無敵海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8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次郎</text:p>
          </table:table-cell>
          <table:table-cell table:style-name="ce1" table:number-columns-repeated="2"/>
          <table:table-cell table:style-name="ce1" office:value-type="string" calcext:value-type="string">
            <text:p>森のお医者と白衣の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59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国光教育映画社</text:p>
          </table:table-cell>
          <table:table-cell table:style-name="ce1"/>
          <table:table-cell table:style-name="ce1" office:value-type="string" calcext:value-type="string">
            <text:p>作画：橋本蔵六、吉田晴夫</text:p>
          </table:table-cell>
          <table:table-cell table:style-name="ce1" table:number-columns-repeated="2"/>
          <table:table-cell table:style-name="ce1" office:value-type="string" calcext:value-type="string">
            <text:p>非常時学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0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25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ピョン太郎の従軍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1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939年</text:p>
          </table:table-cell>
          <table:table-cell table:style-name="ce1" office:value-type="string" calcext:value-type="string">
            <text:p>https://nihon-animation-eigashi.com/work-db/item/31223 | https://nihon-animation-eigashi.com/work-db/item/31958 | https://nihon-animation-eigashi.com/work-db/item/3257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泳げ泳げ動物の水泳大会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泳げやつはもの | 泳げや泳げ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6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2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6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39年11月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3m</text:p>
          </table:table-cell>
          <table:table-cell table:style-name="ce1" table:number-columns-repeated="3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黄金の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新宿文化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6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日本動画研究所</text:p>
          </table:table-cell>
          <table:table-cell table:style-name="ce1"/>
          <table:table-cell table:style-name="ce1" office:value-type="string" calcext:value-type="string">
            <text:p>作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夢の魔術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4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 table:number-columns-repeated="2"/>
          <table:table-cell table:style-name="ce1" office:value-type="string" calcext:value-type="string">
            <text:p>烏の保険勧誘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5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9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8分</text:p>
          </table:table-cell>
          <table:table-cell table:style-name="ce1" office:value-type="string" calcext:value-type="string">
            <text:p>大当り文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とびこんだ文福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6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6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12月2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78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動画：中村盛一 | 背景：谷路夫 | 彩画：磯野朝子 | 撮影・監督：木村角山</text:p>
          </table:table-cell>
          <table:table-cell table:style-name="ce1"/>
          <table:table-cell table:style-name="ce1" office:value-type="string" calcext:value-type="string">
            <text:p>21分</text:p>
          </table:table-cell>
          <table:table-cell table:style-name="ce1" office:value-type="string" calcext:value-type="string">
            <text:p>発声漫画の出来るまで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野村直弘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東宝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6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67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桑田良太郎</text:p>
          </table:table-cell>
          <table:table-cell table:style-name="ce1" table:number-columns-repeated="2"/>
          <table:table-cell table:style-name="ce1" office:value-type="string" calcext:value-type="string">
            <text:p>ピョッ子のピクニック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6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8</text:p>
          </table:table-cell>
          <table:table-cell table:style-name="ce1"/>
          <table:table-cell table:style-name="ce1" office:value-type="string" calcext:value-type="string">
            <text:p>原作者、略筋を更新、配給、公開年月日、封切、フォーマット、音声、解説を追加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国光映画 | 配給：深田商會映画部</text:p>
          </table:table-cell>
          <table:table-cell table:style-name="ce1" office:value-type="string" calcext:value-type="string">
            <text:p>https://w3id.org/nihon-animation-eigashi/NAE0368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1年1月9日</text:p>
          </table:table-cell>
          <table:table-cell table:style-name="ce1" office:value-type="string" calcext:value-type="string">
            <text:p>https://nihon-animation-eigashi.com/work-db/item/20065 | https://nihon-animation-eigashi.com/work-db/item/30859 | https://nihon-animation-eigashi.com/work-db/item/3086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熊川正雄 | 撮影：木村角山 | 動画：桑田良太郎、土井研二、岡本庚、吉村祥 | 背景：村上博彬 | 彩画：谷路夫</text:p>
          </table:table-cell>
          <table:table-cell table:style-name="ce1" office:value-type="string" calcext:value-type="string">
            <text:p>木村阿彌子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ンガルーの誕生日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武政英策</text:p>
          </table:table-cell>
          <table:table-cell table:style-name="ce1" table:number-columns-repeated="3"/>
          <table:table-cell table:style-name="ce1" office:value-type="string" calcext:value-type="string">
            <text:p>新宿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6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69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369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office:value-type="string" calcext:value-type="string">
            <text:p>https://nihon-animation-eigashi.com/work-db/item/160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5m</text:p>
          </table:table-cell>
          <table:table-cell table:style-name="ce1"/>
          <table:table-cell table:style-name="ce1" office:value-type="string" calcext:value-type="string">
            <text:p>宏昌漫画映画製作所</text:p>
          </table:table-cell>
          <table:table-cell table:style-name="ce1"/>
          <table:table-cell table:style-name="ce1" office:value-type="string" calcext:value-type="string">
            <text:p>作画・演出：鈴木宏昌 | 撮影：鈴木京一、古沢秀夫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キンタロー体育日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金太郎の体育日記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7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0</text:p>
          </table:table-cell>
          <table:table-cell table:style-name="ce1" table:number-columns-repeated="3"/>
          <table:table-cell table:style-name="ce1" office:value-type="string" calcext:value-type="string">
            <text:p>日映貿</text:p>
          </table:table-cell>
          <table:table-cell table:style-name="ce1" office:value-type="string" calcext:value-type="string">
            <text:p>https://w3id.org/nihon-animation-eigashi/NAE0370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84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4分</text:p>
          </table:table-cell>
          <table:table-cell table:style-name="ce1" office:value-type="string" calcext:value-type="string">
            <text:p>テク助物語・四十匹の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四十匹の盗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7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1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61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演出・作画・撮影：瀬尾光世</text:p>
          </table:table-cell>
          <table:table-cell table:style-name="ce1"/>
          <table:table-cell table:style-name="ce1" office:value-type="string" calcext:value-type="string">
            <text:p>13分</text:p>
          </table:table-cell>
          <table:table-cell table:style-name="ce1" office:value-type="string" calcext:value-type="string">
            <text:p>あひる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7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2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5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2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切抜・構成・撮影：荒井和五郎、飛石仲也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お蝶夫人の幻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・独唱：三浦環 | 合唱：三浦環声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銀座映画劇場 | 邦楽座 | 大勝館 | 武蔵野館 | 横浜オデオン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7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3</text:p>
          </table:table-cell>
          <table:table-cell table:style-name="ce1" table:number-columns-repeated="2"/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山本早苗</text:p>
          </table:table-cell>
          <table:table-cell table:style-name="ce1" table:number-columns-repeated="2"/>
          <table:table-cell table:style-name="ce1" office:value-type="string" calcext:value-type="string">
            <text:p>狐の小父さ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7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作画・演出：村田安司</text:p>
          </table:table-cell>
          <table:table-cell table:style-name="ce1" table:number-columns-repeated="2"/>
          <table:table-cell table:style-name="ce1" office:value-type="string" calcext:value-type="string">
            <text:p>仲よく働け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7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0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狐の行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7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6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原画：政岡憲三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借りた帽子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 金春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7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7</text:p>
          </table:table-cell>
          <table:table-cell table:style-name="ce1" table:number-columns-repeated="3"/>
          <table:table-cell table:style-name="ce1" office:value-type="string" calcext:value-type="string">
            <text:p>深田商会映画部</text:p>
          </table:table-cell>
          <table:table-cell table:style-name="ce1" office:value-type="string" calcext:value-type="string">
            <text:p>https://w3id.org/nihon-animation-eigashi/NAE0377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：桑田良太郎 | 原画：熊川正雄 | 背景：中村盛一 | 彩画：谷路夫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動物となり組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7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8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1月12日</text:p>
          </table:table-cell>
          <table:table-cell table:style-name="ce1" office:value-type="string" calcext:value-type="string">
            <text:p>https://nihon-animation-eigashi.com/work-db/item/216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2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脚色・原画：桑田良太郎 | 作画：熊川正雄、土井研二、岡本庚、吉村祥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金太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7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7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79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1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7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（吟次郎）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鉄血陸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0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19日</text:p>
          </table:table-cell>
          <table:table-cell table:style-name="ce1" office:value-type="string" calcext:value-type="string">
            <text:p>https://nihon-animation-eigashi.com/work-db/item/19585 | https://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マー坊の大陸宣撫隊 前篇・サーカス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1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2年3月26日</text:p>
          </table:table-cell>
          <table:table-cell table:style-name="ce1" office:value-type="string" calcext:value-type="string">
            <text:p>https://nihon-animation-eigashi.com/work-db/item/19585 | https://nihon-animation-eigashi.com/work-db/item/1962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1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今二良 | 演出：千葉洋路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ー坊の大陸宣撫隊 後篇・匪賊退治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2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4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演出・作画：鈴木宏昌、古沢秀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動物防諜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8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3</text:p>
          </table:table-cell>
          <table:table-cell table:style-name="ce1" table:number-columns-repeated="3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83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12月31日</text:p>
          </table:table-cell>
          <table:table-cell table:style-name="ce1" office:value-type="string" calcext:value-type="string">
            <text:p>https://nihon-animation-eigashi.com/work-db/item/33780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9m</text:p>
          </table:table-cell>
          <table:table-cell table:style-name="ce1"/>
          <table:table-cell table:style-name="ce1" office:value-type="string" calcext:value-type="string">
            <text:p>国光教育映画</text:p>
          </table:table-cell>
          <table:table-cell table:style-name="ce1"/>
          <table:table-cell table:style-name="ce1" office:value-type="string" calcext:value-type="string">
            <text:p>作画：吉田晴夫 | 撮影：橋本蔵六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空の勇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兎の戦争 | マンガ 空中凸凹拳闘</text:p>
          </table:table-cell>
          <table:table-cell table:style-name="ce1" table:number-columns-repeated="4"/>
          <table:table-cell table:style-name="ce1" office:value-type="string" calcext:value-type="string">
            <text:p>酒田市 港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66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17分</text:p>
          </table:table-cell>
          <table:table-cell table:style-name="ce1" office:value-type="string" calcext:value-type="string">
            <text:p>ジャックと豆の木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福田宗吉 | 演奏：朝日映画管絃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ニュー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5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旭日映画社</text:p>
          </table:table-cell>
          <table:table-cell table:style-name="ce1"/>
          <table:table-cell table:style-name="ce1" office:value-type="string" calcext:value-type="string">
            <text:p>原案：長崎抜天 | 作画：西倉喜代治</text:p>
          </table:table-cell>
          <table:table-cell table:style-name="ce1" table:number-columns-repeated="2"/>
          <table:table-cell table:style-name="ce1" office:value-type="string" calcext:value-type="string">
            <text:p>鼻合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8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6</text:p>
          </table:table-cell>
          <table:table-cell table:style-name="ce1"/>
          <table:table-cell table:style-name="ce1" office:value-type="string" calcext:value-type="string">
            <text:p>別タイトルを追加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6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9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/>
          <table:table-cell table:style-name="ce1" office:value-type="string" calcext:value-type="string">
            <text:p>作画・演出：瀬尾光世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アリちゃん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アリチャン</text:p>
          </table:table-cell>
          <table:table-cell table:style-name="ce1" office:value-type="string" calcext:value-type="string">
            <text:p>服部正</text:p>
          </table:table-cell>
          <table:table-cell table:style-name="ce1" table:number-columns-repeated="2"/>
          <table:table-cell table:style-name="ce1" office:value-type="string" calcext:value-type="string">
            <text:p>文部省映画製作課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8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87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3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5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：横山隆一 | 演出・撮影：政岡憲三 | 動画：桑田良太郎、熊川正雄、土井研二</text:p>
          </table:table-cell>
          <table:table-cell table:style-name="ce1" office:value-type="string" calcext:value-type="string">
            <text:p>横山隆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奇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浅井挙曄</text:p>
          </table:table-cell>
          <table:table-cell table:style-name="ce1" table:number-columns-repeated="3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8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88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388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https://nihon-animation-eigashi.com/work-db/item/NAE0395</text:p>
          </table:table-cell>
          <table:table-cell table:style-name="ce1" office:value-type="string" calcext:value-type="string">
            <text:p>1941年</text:p>
          </table:table-cell>
          <table:table-cell table:style-name="ce1" office:value-type="string" calcext:value-type="string">
            <text:p>https://nihon-animation-eigashi.com/work-db/item/17012 | https://nihon-animation-eigashi.com/work-db/item/2150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3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製作：高橋幸次郎 | 作画：片岡芳太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お猿三吉・僕等の海兵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おいらの海兵隊 | お猿三吉無敵艦隊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39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0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（未公開）</text:p>
          </table:table-cell>
          <table:table-cell table:style-name="ce1" table:number-columns-repeated="3"/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研究所</text:p>
          </table:table-cell>
          <table:table-cell table:style-name="ce1"/>
          <table:table-cell table:style-name="ce1" office:value-type="string" calcext:value-type="string">
            <text:p>演出：山本繁、浅野恵 | 作画：山本繁、浅野恵、増田謙二、最上忠敬、下林数生 | 撮影：浅野恵、江崎正一</text:p>
          </table:table-cell>
          <table:table-cell table:style-name="ce1" office:value-type="string" calcext:value-type="string">
            <text:p>巌谷小波</text:p>
          </table:table-cell>
          <table:table-cell table:style-name="ce1"/>
          <table:table-cell table:style-name="ce1" office:value-type="string" calcext:value-type="string">
            <text:p>こがね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（未完成）</text:p>
          </table:table-cell>
          <table:table-cell table:style-name="ce1" table:number-columns-repeated="2"/>
          <table:table-cell table:style-name="ce1" office:value-type="string" calcext:value-type="string">
            <text:p>宮淳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39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1</text:p>
          </table:table-cell>
          <table:table-cell table:style-name="ce1"/>
          <table:table-cell table:style-name="ce1" office:value-type="string" calcext:value-type="string">
            <text:p>別タイトル、封切（6月）、フォーマット、色、音声、解説を追加、略筋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映画部</text:p>
          </table:table-cell>
          <table:table-cell table:style-name="ce1" office:value-type="string" calcext:value-type="string">
            <text:p>https://w3id.org/nihon-animation-eigashi/NAE0391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nihon-animation-eigashi.com/work-db/item/17416 | https://nihon-animation-eigashi.com/work-db/item/5025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土田商会</text:p>
          </table:table-cell>
          <table:table-cell table:style-name="ce1"/>
          <table:table-cell table:style-name="ce1" office:value-type="string" calcext:value-type="string">
            <text:p>作画・撮影：山口貞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チュウ児の羽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マンガ 裸ぢや飛べない [戦後改題版]</text:p>
          </table:table-cell>
          <table:table-cell table:style-name="ce1" table:number-columns-repeated="4"/>
          <table:table-cell table:style-name="ce1" office:value-type="string" calcext:value-type="string">
            <text:p>1942年1月8日：名古屋 名宝会館 | 1942年6月4日：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2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12月17日</text:p>
          </table:table-cell>
          <table:table-cell table:style-name="ce1" office:value-type="string" calcext:value-type="string">
            <text:p>https://nihon-animation-eigashi.com/work-db/item/150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52m</text:p>
          </table:table-cell>
          <table:table-cell table:style-name="ce1"/>
          <table:table-cell table:style-name="ce1" office:value-type="string" calcext:value-type="string">
            <text:p>十字屋映画部</text:p>
          </table:table-cell>
          <table:table-cell table:style-name="ce1"/>
          <table:table-cell table:style-name="ce1" office:value-type="string" calcext:value-type="string">
            <text:p>原案：岡秀雄 | 脚本：田中喜次 | 演出：渡辺義美 | 撮影：丸子幸一郎 | 影絵：大藤信郎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子供と工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教材・実写併用</text:p>
          </table:table-cell>
          <table:table-cell table:style-name="ce1"/>
          <table:table-cell table:style-name="ce1" office:value-type="string" calcext:value-type="string">
            <text:p>東宝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3</text:p>
          </table:table-cell>
          <table:table-cell table:style-name="ce1"/>
          <table:table-cell table:style-name="ce1" office:value-type="string" calcext:value-type="string">
            <text:p>作者・スタッフ、配給、音声を追加 [令和6年度メディア芸術アーカイブ推進支援事業によるデータベース制作（NFAJ所蔵フィルム情報を参照）]</text:p>
          </table:table-cell>
          <table:table-cell table:style-name="ce1"/>
          <table:table-cell table:style-name="ce1" office:value-type="string" calcext:value-type="string">
            <text:p>映畫教育中央會</text:p>
          </table:table-cell>
          <table:table-cell table:style-name="ce1" office:value-type="string" calcext:value-type="string">
            <text:p>https://w3id.org/nihon-animation-eigashi/NAE0393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9m</text:p>
          </table:table-cell>
          <table:table-cell table:style-name="ce1"/>
          <table:table-cell table:style-name="ce1" office:value-type="string" calcext:value-type="string">
            <text:p>文部省</text:p>
          </table:table-cell>
          <table:table-cell table:style-name="ce1"/>
          <table:table-cell table:style-name="ce1" office:value-type="string" calcext:value-type="string">
            <text:p>山本早苗</text:p>
          </table:table-cell>
          <table:table-cell table:style-name="ce1"/>
          <table:table-cell table:style-name="ce1" office:value-type="string" calcext:value-type="string">
            <text:p>11分（24fps）</text:p>
          </table:table-cell>
          <table:table-cell table:style-name="ce1" office:value-type="string" calcext:value-type="string">
            <text:p>なまけぎつね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7"/>
          <table:table-cell table:style-name="ce1" office:value-type="string" calcext:value-type="string">
            <text:p>文部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39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4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1942年2月24日</text:p>
          </table:table-cell>
          <table:table-cell table:style-name="ce1" office:value-type="string" calcext:value-type="string">
            <text:p>https://nihon-animation-eigashi.com/work-db/item/2222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718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・構成・撮影：荒井和五郎、飛石仲也</text:p>
          </table:table-cell>
          <table:table-cell table:style-name="ce1"/>
          <table:table-cell table:style-name="ce1" office:value-type="string" calcext:value-type="string">
            <text:p>26分</text:p>
          </table:table-cell>
          <table:table-cell table:style-name="ce1" office:value-type="string" calcext:value-type="string">
            <text:p>かぐや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尾三千代 | 作曲：小船幸次郎 | 独唱：葦原邦子 | 演奏：フィルハーモニー四重奏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洋画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5</text:p>
          </table:table-cell>
          <table:table-cell table:style-name="ce1"/>
          <table:table-cell table:style-name="ce1" office:value-type="string" calcext:value-type="string">
            <text:p>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和商事</text:p>
          </table:table-cell>
          <table:table-cell table:style-name="ce1" office:value-type="string" calcext:value-type="string">
            <text:p>https://w3id.org/nihon-animation-eigashi/NAE0395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https://nihon-animation-eigashi.com/work-db/item/NAE0388</text:p>
          </table:table-cell>
          <table:table-cell table:style-name="ce1" office:value-type="string" calcext:value-type="string">
            <text:p>1942年4月3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おらが艦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新宿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6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6m</text:p>
          </table:table-cell>
          <table:table-cell table:style-name="ce1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演出・作画： 片岡芳太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猿三吉・防空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楽天地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39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7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office:value-type="string" calcext:value-type="string">
            <text:p>https://nihon-animation-eigashi.com/work-db/item/501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40m</text:p>
          </table:table-cell>
          <table:table-cell table:style-name="ce1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 | 演出：千葉洋路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マー坊南海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9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8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1942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試験飛行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39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39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39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1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6m</text:p>
          </table:table-cell>
          <table:table-cell table:style-name="ce1"/>
          <table:table-cell table:style-name="ce1" office:value-type="string" calcext:value-type="string">
            <text:p>三幸商会 | 芦田宏昌</text:p>
          </table:table-cell>
          <table:table-cell table:style-name="ce1"/>
          <table:table-cell table:style-name="ce1" office:value-type="string" calcext:value-type="string">
            <text:p>演出：芦田宏昌 | 撮影：鈴木京一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協力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防空漫画読本・協力防空戦</text:p>
          </table:table-cell>
          <table:table-cell table:style-name="ce1" table:number-columns-repeated="4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16日</text:p>
          </table:table-cell>
          <table:table-cell table:style-name="ce1" office:value-type="string" calcext:value-type="string">
            <text:p>https://nihon-animation-eigashi.com/work-db/item/16200 | https://nihon-animation-eigashi.com/work-db/item/20032 | https://nihon-animation-eigashi.com/work-db/item/20359-2 | https://nihon-animation-eigashi.com/work-db/item/21215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撮影：山本早苗 | 指導：防諜協会</text:p>
          </table:table-cell>
          <table:table-cell table:style-name="ce1"/>
          <table:table-cell table:style-name="ce1" office:value-type="string" calcext:value-type="string">
            <text:p>12分</text:p>
          </table:table-cell>
          <table:table-cell table:style-name="ce1" office:value-type="string" calcext:value-type="string">
            <text:p>スパイ撃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横浜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1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11日</text:p>
          </table:table-cell>
          <table:table-cell table:style-name="ce1" office:value-type="string" calcext:value-type="string">
            <text:p>https://nihon-animation-eigashi.com/work-db/item/16582-14 | https://nihon-animation-eigashi.com/work-db/item/19363-4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6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敵機来らば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2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3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演出：芦田宏昌</text:p>
          </table:table-cell>
          <table:table-cell table:style-name="ce1" office:value-type="string" calcext:value-type="string">
            <text:p>山根幹人</text:p>
          </table:table-cell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見えざる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3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0月22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2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演出：人見吉之助 | 作画：熊川正雄、酒井七馬 | 撮影：木村角山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躍るエンジ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4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、河井、島 | 撮影：木村角山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海の小勇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5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1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0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酒井七馬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空の慰問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銀座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06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3年9月17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3m</text:p>
          </table:table-cell>
          <table:table-cell table:style-name="ce1"/>
          <table:table-cell table:style-name="ce1" office:value-type="string" calcext:value-type="string">
            <text:p>塚本興業</text:p>
          </table:table-cell>
          <table:table-cell table:style-name="ce1"/>
          <table:table-cell table:style-name="ce1" office:value-type="string" calcext:value-type="string">
            <text:p>後援：陸軍省報道部 | 製作：塚本嘉次郎 | 作画・撮影：片岡芳太郎 | 装置：北村義雄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芋と兵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福田宗吉</text:p>
          </table:table-cell>
          <table:table-cell table:style-name="ce1" table:number-columns-repeated="3"/>
          <table:table-cell table:style-name="ce1" office:value-type="string" calcext:value-type="string">
            <text:p>東横ニュース劇場 | 松竹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7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6月4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塚本興業映画部</text:p>
          </table:table-cell>
          <table:table-cell table:style-name="ce1"/>
          <table:table-cell table:style-name="ce1" office:value-type="string" calcext:value-type="string">
            <text:p>作者不詳 | 演出・撮影：モリモト映画社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無敵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8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7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1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：進藤進 | 撮影：藤沢俊男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オイラの捕鯨船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邦楽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0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0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09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お山の総動員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0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1942年9月10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演出・撮影：山本早苗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子宝行進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1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7月23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演出：渋井勝男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月夜の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渋谷 銀星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2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8月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43m</text:p>
          </table:table-cell>
          <table:table-cell table:style-name="ce1"/>
          <table:table-cell table:style-name="ce1" office:value-type="string" calcext:value-type="string">
            <text:p>明興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電波は躍る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江川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3</text:p>
          </table:table-cell>
          <table:table-cell table:style-name="ce1" table:number-columns-repeated="3"/>
          <table:table-cell table:style-name="ce1" office:value-type="string" calcext:value-type="string">
            <text:p>提供：日東商事</text:p>
          </table:table-cell>
          <table:table-cell table:style-name="ce1" office:value-type="string" calcext:value-type="string">
            <text:p>https://w3id.org/nihon-animation-eigashi/NAE0413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2年4月16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36m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お猿の軍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静岡 朝日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4</text:p>
          </table:table-cell>
          <table:table-cell table:style-name="ce1"/>
          <table:table-cell table:style-name="ce1" office:value-type="string" calcext:value-type="string">
            <text:p>製作、解説を追加、別バージョンを関連付け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提供：モリモト映画社</text:p>
          </table:table-cell>
          <table:table-cell table:style-name="ce1" office:value-type="string" calcext:value-type="string">
            <text:p>https://w3id.org/nihon-animation-eigashi/NAE0414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https://nihon-animation-eigashi.com/work-db/item/NAE0049 | https://nihon-animation-eigashi.com/work-db/item/NAE0153</text:p>
          </table:table-cell>
          <table:table-cell table:style-name="ce1" office:value-type="string" calcext:value-type="string">
            <text:p>1942年11月5日</text:p>
          </table:table-cell>
          <table:table-cell table:style-name="ce1" office:value-type="string" calcext:value-type="string">
            <text:p>https://nihon-animation-eigashi.com/work-db/item/16760 | https://nihon-animation-eigashi.com/work-db/item/19233-2 | https://nihon-animation-eigashi.com/work-db/item/5034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4m</text:p>
          </table:table-cell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鈴木映画社</text:p>
          </table:table-cell>
          <table:table-cell table:style-name="ce1"/>
          <table:table-cell table:style-name="ce1" office:value-type="string" calcext:value-type="string">
            <text:p>製作：木村白山 | 録音：岩谷サウンドシステム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夢の浦島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東横ニュース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映画配給社</text:p>
          </table:table-cell>
          <table:table-cell table:style-name="ce1" office:value-type="string" calcext:value-type="string">
            <text:p>https://w3id.org/nihon-animation-eigashi/NAE0415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1943年3月25日</text:p>
          </table:table-cell>
          <table:table-cell table:style-name="ce1" office:value-type="string" calcext:value-type="string">
            <text:p>https://nihon-animation-eigashi.com/work-db/item/22563 | https://nihon-animation-eigashi.com/work-db/item/15378 | https://nihon-animation-eigashi.com/work-db/item/15380 | https://nihon-animation-eigashi.com/work-db/item/16244 | https://nihon-animation-eigashi.com/work-db/item/22302 | https://nihon-animation-eigashi.com/work-db/item/309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018m</text:p>
          </table:table-cell>
          <table:table-cell table:style-name="ce1"/>
          <table:table-cell table:style-name="ce1" office:value-type="string" calcext:value-type="string">
            <text:p>芸術映画社</text:p>
          </table:table-cell>
          <table:table-cell table:style-name="ce1" office:value-type="string" calcext:value-type="string">
            <text:p>海軍省報道部</text:p>
          </table:table-cell>
          <table:table-cell table:style-name="ce1" office:value-type="string" calcext:value-type="string">
            <text:p>後援：海軍省 | 製作：大村英之助 | 脚本：栗原有茂 | 技術・構成：持永只仁、田辺利彦、橋本珠子、塚本靜世 | 演出・撮影：瀬尾光世</text:p>
          </table:table-cell>
          <table:table-cell table:style-name="ce1"/>
          <table:table-cell table:style-name="ce1" office:value-type="string" calcext:value-type="string">
            <text:p>37分</text:p>
          </table:table-cell>
          <table:table-cell table:style-name="ce1" office:value-type="string" calcext:value-type="string">
            <text:p>桃太郎の海鷲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伊藤昇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6</text:p>
          </table:table-cell>
          <table:table-cell table:style-name="ce1" table:number-columns-repeated="2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白系：1943年4月15日 | 紅系：1943年4月22日</text:p>
          </table:table-cell>
          <table:table-cell table:style-name="ce1" office:value-type="string" calcext:value-type="string">
            <text:p>https://nihon-animation-eigashi.com/work-db/item/17378 | https://nihon-animation-eigashi.com/work-db/item/21338 | https://nihon-animation-eigashi.com/work-db/item/2150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26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 office:value-type="string" calcext:value-type="string">
            <text:p>熊木喜一郎</text:p>
          </table:table-cell>
          <table:table-cell table:style-name="ce1" office:value-type="string" calcext:value-type="string">
            <text:p>録音：東亜発声株式会社 | 動画：桑田良太郎、熊川正雄、土井研二、山本三郎、木村阿弥子 | 背景： 村上博彬、岡本庚 | 編集：吉村祥 | 脚色・演出・撮影：政岡憲三 | 撮影補助：本庄吉雄</text:p>
          </table:table-cell>
          <table:table-cell table:style-name="ce1" office:value-type="string" calcext:value-type="string">
            <text:p>横山美智子</text:p>
          </table:table-cell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くもとちゅうりっぷ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詞：横山美智子 | 作曲・指揮：弘田竜太郎 | 演奏：松竹交響楽団 | 唄：村尾護郎、杉山美子</text:p>
          </table:table-cell>
          <table:table-cell table:style-name="ce1" table:number-columns-repeated="3"/>
          <table:table-cell table:style-name="ce1" office:value-type="string" calcext:value-type="string">
            <text:p>白系 | 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7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7m</text:p>
          </table:table-cell>
          <table:table-cell table:style-name="ce1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色・演出：桑田良太郎 | 撮影：政岡憲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フクちゃん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1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8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nihon-animation-eigashi.com/work-db/item/16593 | https://nihon-animation-eigashi.com/work-db/item/21178</text:p>
          </table:table-cell>
          <table:table-cell table:style-name="ce1" office:value-type="string" calcext:value-type="string">
            <text:p>トーキー（土橋式松竹フォーン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脚本：高木一郎 | 演出：桑田良太郎 | 撮影：本庄吉雄 | 音響効果：木村一 | 調音：大村三郎 | 動画：熊川正雄、土井研二、山室正雄、木村一郎、鎌田惣助 | 背景：高木一郎</text:p>
          </table:table-cell>
          <table:table-cell table:style-name="ce1" table:number-columns-repeated="2"/>
          <table:table-cell table:style-name="ce1" office:value-type="string" calcext:value-type="string">
            <text:p>闘球肉弾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作曲・指揮：呉泰次郎 | 演奏：大東亜交響楽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1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1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19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nihon-animation-eigashi.com/work-db/item/16520 | https://nihon-animation-eigashi.com/work-db/item/21445 | https://nihon-animation-eigashi.com/work-db/item/1585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横浜シネマ商会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 table:number-columns-repeated="2"/>
          <table:table-cell table:style-name="ce1" office:value-type="string" calcext:value-type="string">
            <text:p>マレー沖海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42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0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office:value-type="string" calcext:value-type="string">
            <text:p>https://nihon-animation-eigashi.com/work-db/item/17380 | https://nihon-animation-eigashi.com/work-db/item/1744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お話：関屋五十二</text:p>
          </table:table-cell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案：米山忠雄 | 構成：三上良二、永富映次郎 | 影絵：荒井和五郎、飛石仲也 | 漫画：前田一、木村一郎、浅野匠 | 線画：志賀友易 | 編集：有松義正</text:p>
          </table:table-cell>
          <table:table-cell table:style-name="ce1" table:number-columns-repeated="2"/>
          <table:table-cell table:style-name="ce1" office:value-type="string" calcext:value-type="string">
            <text:p>ニッポンバンザイ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飯田景応、若松巌</text:p>
          </table:table-cell>
          <table:table-cell table:style-name="ce1"/>
          <table:table-cell table:style-name="ce1" office:value-type="string" calcext:value-type="string">
            <text:p>実写併用</text:p>
          </table:table-cell>
          <table:table-cell table:style-name="ce1" office:value-type="string" calcext:value-type="string">
            <text:p>海軍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nihon-animation-eigashi.com/work-db/item/NAE042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1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 office:value-type="string" calcext:value-type="string">
            <text:p>高橋幸次郎</text:p>
          </table:table-cell>
          <table:table-cell table:style-name="ce1" office:value-type="string" calcext:value-type="string">
            <text:p>後援：海軍省 | 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闘う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西垣鉄雄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2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2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マンガフィルム研究所</text:p>
          </table:table-cell>
          <table:table-cell table:style-name="ce1"/>
          <table:table-cell table:style-name="ce1" office:value-type="string" calcext:value-type="string">
            <text:p>作画：片岡芳太郎</text:p>
          </table:table-cell>
          <table:table-cell table:style-name="ce1" table:number-columns-repeated="2"/>
          <table:table-cell table:style-name="ce1" office:value-type="string" calcext:value-type="string">
            <text:p>お猿三吉・奮戦記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2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3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加治商会</text:p>
          </table:table-cell>
          <table:table-cell table:style-name="ce1"/>
          <table:table-cell table:style-name="ce1" office:value-type="string" calcext:value-type="string">
            <text:p>原案：木村利一 | 撮影：佐藤清美 | 演出：木村一</text:p>
          </table:table-cell>
          <table:table-cell table:style-name="ce1" table:number-columns-repeated="2"/>
          <table:table-cell table:style-name="ce1" office:value-type="string" calcext:value-type="string">
            <text:p>お山の防空陣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木村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2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4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943年7月1日</text:p>
          </table:table-cell>
          <table:table-cell table:style-name="ce1" office:value-type="string" calcext:value-type="string">
            <text:p>https://nihon-animation-eigashi.com/work-db/item/16595 | https://nihon-animation-eigashi.com/work-db/item/1741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/>
          <table:table-cell table:style-name="ce1" office:value-type="string" calcext:value-type="string">
            <text:p>解説：牧野周一</text:p>
          </table:table-cell>
          <table:table-cell table:style-name="ce1" office:value-type="string" calcext:value-type="string">
            <text:p>佐藤映画製作所</text:p>
          </table:table-cell>
          <table:table-cell table:style-name="ce1"/>
          <table:table-cell table:style-name="ce1" office:value-type="string" calcext:value-type="string">
            <text:p>後援：海軍省 | 指導：米山忠雄 | 演出：千葉洋路 | 作画・撮影：佐藤吟二郎</text:p>
          </table:table-cell>
          <table:table-cell table:style-name="ce1" table:number-columns-repeated="2"/>
          <table:table-cell table:style-name="ce1" office:value-type="string" calcext:value-type="string">
            <text:p>マー坊の落下傘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2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5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3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0m</text:p>
          </table:table-cell>
          <table:table-cell table:style-name="ce1"/>
          <table:table-cell table:style-name="ce1" office:value-type="string" calcext:value-type="string">
            <text:p>三幸商会</text:p>
          </table:table-cell>
          <table:table-cell table:style-name="ce1"/>
          <table:table-cell table:style-name="ce1" office:value-type="string" calcext:value-type="string">
            <text:p>作画・演出：芦田宏昌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健康は幸福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浅草 大東京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2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6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3年2月11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77m</text:p>
          </table:table-cell>
          <table:table-cell table:style-name="ce1"/>
          <table:table-cell table:style-name="ce1" office:value-type="string" calcext:value-type="string">
            <text:p>日本映画科学研究所</text:p>
          </table:table-cell>
          <table:table-cell table:style-name="ce1"/>
          <table:table-cell table:style-name="ce1" office:value-type="string" calcext:value-type="string">
            <text:p>作画：熊川正雄、土井研二、岡本庚、吉村祥、熊本、山本 | 撮影：木村角山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ハタラク動物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8"/>
          <table:table-cell table:style-name="ce1" office:value-type="string" calcext:value-type="string">
            <text:p>昭和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2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7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5m</text:p>
          </table:table-cell>
          <table:table-cell table:style-name="ce1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陸軍省航空本部 | 原案：横山隆一 | 脚本：前田一 | 演出：前田一、浅野恵 | 動画：浅野恵 | 撮影：下村八三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上の空博士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2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8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8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関屋五十二</text:p>
          </table:table-cell>
          <table:table-cell table:style-name="ce1" table:number-columns-repeated="2"/>
          <table:table-cell table:style-name="ce1" office:value-type="string" calcext:value-type="string">
            <text:p>おウマ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2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2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29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原画：近藤日出造</text:p>
          </table:table-cell>
          <table:table-cell table:style-name="ce1" table:number-columns-repeated="2"/>
          <table:table-cell table:style-name="ce1" office:value-type="string" calcext:value-type="string">
            <text:p>漫画紙芝居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0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0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作画：荒井和五郎</text:p>
          </table:table-cell>
          <table:table-cell table:style-name="ce1" table:number-columns-repeated="2"/>
          <table:table-cell table:style-name="ce1" office:value-type="string" calcext:value-type="string">
            <text:p>防諜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3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1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1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11月9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朝日映画社</text:p>
          </table:table-cell>
          <table:table-cell table:style-name="ce1"/>
          <table:table-cell table:style-name="ce1" office:value-type="string" calcext:value-type="string">
            <text:p>後援：海軍省 | 脚色：滋野辰彦 | 動画：前田一 | 撮影：持永只仁 | 演出：関屋五十二、横山隆一</text:p>
          </table:table-cell>
          <table:table-cell table:style-name="ce1" office:value-type="string" calcext:value-type="string">
            <text:p>横山隆一</text:p>
          </table:table-cell>
          <table:table-cell table:style-name="ce1"/>
          <table:table-cell table:style-name="ce1" office:value-type="string" calcext:value-type="string">
            <text:p>フクちゃんの潜水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唄：古川緑波</text:p>
          </table:table-cell>
          <table:table-cell table:style-name="ce1" table:number-columns-repeated="3"/>
          <table:table-cell table:style-name="ce1" office:value-type="string" calcext:value-type="string">
            <text:p>紅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3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2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電通映画社</text:p>
          </table:table-cell>
          <table:table-cell table:style-name="ce1"/>
          <table:table-cell table:style-name="ce1" office:value-type="string" calcext:value-type="string">
            <text:p>作画：木村角山</text:p>
          </table:table-cell>
          <table:table-cell table:style-name="ce1" table:number-columns-repeated="2"/>
          <table:table-cell table:style-name="ce1" office:value-type="string" calcext:value-type="string">
            <text:p>動物の増産部隊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3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後援：海軍省 | 瀬尾光世</text:p>
          </table:table-cell>
          <table:table-cell table:style-name="ce1" table:number-columns-repeated="2"/>
          <table:table-cell table:style-name="ce1" office:value-type="string" calcext:value-type="string">
            <text:p>僕等は海軍志願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4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4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1945年4月12日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松竹動画研究所</text:p>
          </table:table-cell>
          <table:table-cell table:style-name="ce1"/>
          <table:table-cell table:style-name="ce1" office:value-type="string" calcext:value-type="string">
            <text:p>後援：海軍省 | 指導：大本営海軍報道部 | 脚本・撮影・演出：瀬尾光世 | 影絵：政岡憲三 | 動画：桑田良太郎、高木一郎、小幡俊治、木村一郎 | 美術構成・背景：黒崎義介、田中武重 | 録音： 東亜発声</text:p>
          </table:table-cell>
          <table:table-cell table:style-name="ce1" table:number-columns-repeated="2"/>
          <table:table-cell table:style-name="ce1" office:value-type="string" calcext:value-type="string">
            <text:p>桃太郎・海の神兵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古関裕而 | 作詞：サトウ・ハチロー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白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3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5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5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4年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理研映画社</text:p>
          </table:table-cell>
          <table:table-cell table:style-name="ce1"/>
          <table:table-cell table:style-name="ce1" office:value-type="string" calcext:value-type="string">
            <text:p>遠藤鉦太郎</text:p>
          </table:table-cell>
          <table:table-cell table:style-name="ce1" table:number-columns-repeated="2"/>
          <table:table-cell table:style-name="ce1" office:value-type="string" calcext:value-type="string">
            <text:p>ポッポ島大空中戦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3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6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6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45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芦田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昆虫天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斉藤一郎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3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7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37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nihon-animation-eigashi.com/work-db/item/17388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山本早苗 | 演出：政岡憲三 | 撮影：西倉喜代治</text:p>
          </table:table-cell>
          <table:table-cell table:style-name="ce1" table:number-columns-repeated="2"/>
          <table:table-cell table:style-name="ce1" office:value-type="string" calcext:value-type="string">
            <text:p>桜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5月</text:p>
          </table:table-cell>
          <table:table-cell table:style-name="ce1"/>
          <table:table-cell table:style-name="ce1" office:value-type="string" calcext:value-type="string">
            <text:p>春の幻想</text:p>
          </table:table-cell>
          <table:table-cell table:style-name="ce1" office:value-type="string" calcext:value-type="string">
            <text:p>音楽：ウェーバー作曲 "舞踏への歓誘"（ストコフスキー指揮、フィラデルフィア・オーケストラ演奏） | ビクター・レコード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3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8</text:p>
          </table:table-cell>
          <table:table-cell table:style-name="ce1" office:value-type="string" calcext:value-type="string">
            <text:p>第一回ウルグァイ映画祭へ出品、入賞した。ウルグァイのエル・バイース紙、 エル・ディーア紙はともに「美しさは手にとりたくなるほど」と激賞したそうだ。</text:p>
          </table:table-cell>
          <table:table-cell table:style-name="ce1" table:number-columns-repeated="3"/>
          <table:table-cell table:style-name="ce1" office:value-type="string" calcext:value-type="string">
            <text:p>https://w3id.org/nihon-animation-eigashi/NAE0438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304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蜘蛛の糸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4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43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39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39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土井研二</text:p>
          </table:table-cell>
          <table:table-cell table:style-name="ce1"/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森の鍛冶屋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6年1月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nihon-animation-eigashi.com/work-db/item/NAE044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0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89m</text:p>
          </table:table-cell>
          <table:table-cell table:style-name="ce1"/>
          <table:table-cell table:style-name="ce1" office:value-type="string" calcext:value-type="string">
            <text:p>日本短篇映画社</text:p>
          </table:table-cell>
          <table:table-cell table:style-name="ce1"/>
          <table:table-cell table:style-name="ce1" office:value-type="string" calcext:value-type="string">
            <text:p>製作：高橋喜代江 | 演出：芦田巌</text:p>
          </table:table-cell>
          <table:table-cell table:style-name="ce1"/>
          <table:table-cell table:style-name="ce1" office:value-type="string" calcext:value-type="string">
            <text:p>7分</text:p>
          </table:table-cell>
          <table:table-cell table:style-name="ce1" office:value-type="string" calcext:value-type="string">
            <text:p>豆小僧・拳闘の巻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1</text:p>
          </table:table-cell>
          <table:table-cell table:style-name="ce1" table:number-columns-repeated="3"/>
          <table:table-cell table:style-name="ce1" office:value-type="string" calcext:value-type="string">
            <text:p>新世界映画社</text:p>
          </table:table-cell>
          <table:table-cell table:style-name="ce1" office:value-type="string" calcext:value-type="string">
            <text:p>https://w3id.org/nihon-animation-eigashi/NAE0441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6年</text:p>
          </table:table-cell>
          <table:table-cell table:style-name="ce1" office:value-type="string" calcext:value-type="string">
            <text:p>https://nihon-animation-eigashi.com/work-db/item/1738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5m</text:p>
          </table:table-cell>
          <table:table-cell table:style-name="ce1"/>
          <table:table-cell table:style-name="ce1" office:value-type="string" calcext:value-type="string">
            <text:p>京都映画社</text:p>
          </table:table-cell>
          <table:table-cell table:style-name="ce1" office:value-type="string" calcext:value-type="string">
            <text:p>木村角山</text:p>
          </table:table-cell>
          <table:table-cell table:style-name="ce1" office:value-type="string" calcext:value-type="string">
            <text:p>脚色：寿々喜多呂九平 | 演出：熊川正雄 | 動画：宇野一路、浜江蓉 | 彩画：林芳子 | 背景：熊川美一 | 撮影：山口別弘</text:p>
          </table:table-cell>
          <table:table-cell table:style-name="ce1" office:value-type="string" calcext:value-type="string">
            <text:p>寿々喜多呂九平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魔法のペ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3"/>
          <table:table-cell table:style-name="ce1" office:value-type="string" calcext:value-type="string">
            <text:p>魔法のペンシル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nihon-animation-eigashi.com/work-db/item/NAE044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2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7年5月6日</text:p>
          </table:table-cell>
          <table:table-cell table:style-name="ce1" office:value-type="string" calcext:value-type="string">
            <text:p>https://nihon-animation-eigashi.com/work-db/item/23523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作画・演出：荒井和五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椰子の実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4"/>
          <table:table-cell table:style-name="ce1" office:value-type="string" calcext:value-type="string">
            <text:p>音楽：大中寅二 | 独唱：四家文子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弘前国民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4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3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2"/>
          <table:table-cell table:style-name="ce1" office:value-type="string" calcext:value-type="string">
            <text:p>1948年1月27日</text:p>
          </table:table-cell>
          <table:table-cell table:style-name="ce1" office:value-type="string" calcext:value-type="string">
            <text:p>https://nihon-animation-eigashi.com/work-db/item/25296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544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脚本・演出：荒井和五郎 | 撮影：須賀嘉門 | 振付：東勇作</text:p>
          </table:table-cell>
          <table:table-cell table:style-name="ce1"/>
          <table:table-cell table:style-name="ce1" office:value-type="string" calcext:value-type="string">
            <text:p>20分</text:p>
          </table:table-cell>
          <table:table-cell table:style-name="ce1" office:value-type="string" calcext:value-type="string">
            <text:p>おやゆび姫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/>
          <table:table-cell table:style-name="ce1" office:value-type="string" calcext:value-type="string">
            <text:p>親指姫</text:p>
          </table:table-cell>
          <table:table-cell table:style-name="ce1" office:value-type="string" calcext:value-type="string">
            <text:p>作詩：佐伯孝夫 | 作曲：安倍盛 | 独唱：大谷冽子 | コーラス：ビクター女声アンサンブル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/>
          <table:table-cell table:style-name="ce1" office:value-type="string" calcext:value-type="string">
            <text:p>松竹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4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4</text:p>
          </table:table-cell>
          <table:table-cell table:style-name="ce1" office:value-type="string" calcext:value-type="string">
            <text:p>文部大臣賞受賞</text:p>
          </table:table-cell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4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15513 | https://nihon-animation-eigashi.com/work-db/item/1689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08m</text:p>
          </table:table-cell>
          <table:table-cell table:style-name="ce1"/>
          <table:table-cell table:style-name="ce1" office:value-type="string" calcext:value-type="string">
            <text:p>新世界映画社</text:p>
          </table:table-cell>
          <table:table-cell table:style-name="ce1"/>
          <table:table-cell table:style-name="ce1" office:value-type="string" calcext:value-type="string">
            <text:p>製作：寺田清彦 | 演出：前田一 | 作画：渡辺功、穴山久、石山昌治、古屋勉 | 背景：的場晴</text:p>
          </table:table-cell>
          <table:table-cell table:style-name="ce1"/>
          <table:table-cell table:style-name="ce1" office:value-type="string" calcext:value-type="string">
            <text:p>15分</text:p>
          </table:table-cell>
          <table:table-cell table:style-name="ce1" office:value-type="string" calcext:value-type="string">
            <text:p>森の騒動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/>
          <table:table-cell table:style-name="ce1" office:value-type="string" calcext:value-type="string">
            <text:p>よくばり狐</text:p>
          </table:table-cell>
          <table:table-cell table:style-name="ce1" office:value-type="string" calcext:value-type="string">
            <text:p>作曲：服部正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4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5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433m</text:p>
          </table:table-cell>
          <table:table-cell table:style-name="ce1"/>
          <table:table-cell table:style-name="ce1" office:value-type="string" calcext:value-type="string">
            <text:p>三幸映画社</text:p>
          </table:table-cell>
          <table:table-cell table:style-name="ce1"/>
          <table:table-cell table:style-name="ce1" office:value-type="string" calcext:value-type="string">
            <text:p>作画・演出：芦田巌 | 作画：福田里三郎、暮田博匡</text:p>
          </table:table-cell>
          <table:table-cell table:style-name="ce1"/>
          <table:table-cell table:style-name="ce1" office:value-type="string" calcext:value-type="string">
            <text:p>16分</text:p>
          </table:table-cell>
          <table:table-cell table:style-name="ce1" office:value-type="string" calcext:value-type="string">
            <text:p>魔法の城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6</text:p>
          </table:table-cell>
          <table:table-cell table:style-name="ce1" table:number-columns-repeated="3"/>
          <table:table-cell table:style-name="ce1" office:value-type="string" calcext:value-type="string">
            <text:p>三幸映画社</text:p>
          </table:table-cell>
          <table:table-cell table:style-name="ce1" office:value-type="string" calcext:value-type="string">
            <text:p>https://w3id.org/nihon-animation-eigashi/NAE0446</text:p>
          </table:table-cell>
          <table:table-cell table:style-name="ce1" table:number-columns-repeated="2"/>
          <table:table-cell table:style-name="ce1" office:value-type="string" calcext:value-type="string">
            <text:p>235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17372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千代紙映画社</text:p>
          </table:table-cell>
          <table:table-cell table:style-name="ce1"/>
          <table:table-cell table:style-name="ce1" office:value-type="string" calcext:value-type="string">
            <text:p>作画・演出：大藤信郎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雪の夜の夢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6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4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2142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54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/>
          <table:table-cell table:style-name="ce1" office:value-type="string" calcext:value-type="string">
            <text:p>製作：鳥羽和一 | 脚本：増田謙二 | 演出：森野佐登志 | 作画：里見修 | 撮影：枝島昭</text:p>
          </table:table-cell>
          <table:table-cell table:style-name="ce1" office:value-type="string" calcext:value-type="string">
            <text:p>増田謙二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狐とヒヨ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48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7m</text:p>
          </table:table-cell>
          <table:table-cell table:style-name="ce1"/>
          <table:table-cell table:style-name="ce1" office:value-type="string" calcext:value-type="string">
            <text:p>近代映画社</text:p>
          </table:table-cell>
          <table:table-cell table:style-name="ce1" office:value-type="string" calcext:value-type="string">
            <text:p>東京都</text:p>
          </table:table-cell>
          <table:table-cell table:style-name="ce1" office:value-type="string" calcext:value-type="string">
            <text:p>製作：鳥羽和一 | 作画・演出：森野佐登志 | 撮影：枝島昭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森の中の都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4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4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49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プレス映画社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横井福次郎</text:p>
          </table:table-cell>
          <table:table-cell table:style-name="ce1"/>
          <table:table-cell table:style-name="ce1" office:value-type="string" calcext:value-type="string">
            <text:p>ぼっくり坊やの冒険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50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0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光研写真</text:p>
          </table:table-cell>
          <table:table-cell table:style-name="ce1" office:value-type="string" calcext:value-type="string">
            <text:p>https://w3id.org/nihon-animation-eigashi/NAE0450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13m</text:p>
          </table:table-cell>
          <table:table-cell table:style-name="ce1"/>
          <table:table-cell table:style-name="ce1" office:value-type="string" calcext:value-type="string">
            <text:p>木村映画社</text:p>
          </table:table-cell>
          <table:table-cell table:style-name="ce1"/>
          <table:table-cell table:style-name="ce1" office:value-type="string" calcext:value-type="string">
            <text:p>製作：川出秀治</text:p>
          </table:table-cell>
          <table:table-cell table:style-name="ce1"/>
          <table:table-cell table:style-name="ce1" office:value-type="string" calcext:value-type="string">
            <text:p>8分</text:p>
          </table:table-cell>
          <table:table-cell table:style-name="ce1" office:value-type="string" calcext:value-type="string">
            <text:p>地獄に落ちた凡平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51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1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1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92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武田製薬</text:p>
          </table:table-cell>
          <table:table-cell table:style-name="ce1" office:value-type="string" calcext:value-type="string">
            <text:p>製作：井関富三 | 脚色：村田安司 | 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11分</text:p>
          </table:table-cell>
          <table:table-cell table:style-name="ce1" office:value-type="string" calcext:value-type="string">
            <text:p>伸びゆけよい子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4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nihon-animation-eigashi.com/work-db/item/NAE0452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2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2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1日</text:p>
          </table:table-cell>
          <table:table-cell table:style-name="ce1" office:value-type="string" calcext:value-type="string">
            <text:p>https://nihon-animation-eigashi.com/work-db/item/50227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61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 office:value-type="string" calcext:value-type="string">
            <text:p>消防庁</text:p>
          </table:table-cell>
          <table:table-cell table:style-name="ce1" office:value-type="string" calcext:value-type="string">
            <text:p>脚色：村田安司 | 作画・演出：小幡俊治</text:p>
          </table:table-cell>
          <table:table-cell table:style-name="ce1" office:value-type="string" calcext:value-type="string">
            <text:p>小鯖英一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カチカチ山の消防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9月</text:p>
          </table:table-cell>
          <table:table-cell table:style-name="ce1" table:number-columns-repeated="2"/>
          <table:table-cell table:style-name="ce1" office:value-type="string" calcext:value-type="string">
            <text:p>作曲・指揮：西垣鉄雄</text:p>
          </table:table-cell>
          <table:table-cell table:style-name="ce1" table:number-columns-repeated="3"/>
          <table:table-cell table:style-name="ce1" office:value-type="string" calcext:value-type="string">
            <text:p>国際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3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3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3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8年2月24日</text:p>
          </table:table-cell>
          <table:table-cell table:style-name="ce1" office:value-type="string" calcext:value-type="string">
            <text:p>https://nihon-animation-eigashi.com/work-db/item/5027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43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撮影：喜多村保</text:p>
          </table:table-cell>
          <table:table-cell table:style-name="ce1" office:value-type="string" calcext:value-type="string">
            <text:p>村田安司</text:p>
          </table:table-cell>
          <table:table-cell table:style-name="ce1" office:value-type="string" calcext:value-type="string">
            <text:p>9分</text:p>
          </table:table-cell>
          <table:table-cell table:style-name="ce1" office:value-type="string" calcext:value-type="string">
            <text:p>続く大漁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音楽：服部逸郎 | 唄：奈美乃一郎 | 演奏：コロムビア・オーケストラ</text:p>
          </table:table-cell>
          <table:table-cell table:style-name="ce1" table:number-columns-repeated="3"/>
          <table:table-cell table:style-name="ce1" office:value-type="string" calcext:value-type="string">
            <text:p>大映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4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4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4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office:value-type="string" calcext:value-type="string">
            <text:p>https://nihon-animation-eigashi.com/work-db/item/17249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285m</text:p>
          </table:table-cell>
          <table:table-cell table:style-name="ce1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製作：本多春雄 | 脚本・演出：荒井和五郎 | 振付：石井漠</text:p>
          </table:table-cell>
          <table:table-cell table:style-name="ce1"/>
          <table:table-cell table:style-name="ce1" office:value-type="string" calcext:value-type="string">
            <text:p>10分</text:p>
          </table:table-cell>
          <table:table-cell table:style-name="ce1" office:value-type="string" calcext:value-type="string">
            <text:p>マッチ売りの少女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12月</text:p>
          </table:table-cell>
          <table:table-cell table:style-name="ce1" table:number-columns-repeated="2"/>
          <table:table-cell table:style-name="ce1" office:value-type="string" calcext:value-type="string">
            <text:p>作曲・指揮：安倍盛 | 演奏：ビクター室内管弦楽団</text:p>
          </table:table-cell>
          <table:table-cell table:style-name="ce1"/>
          <table:table-cell table:style-name="ce1" office:value-type="string" calcext:value-type="string">
            <text:p>影絵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NAE0455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5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5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日本漫画映画社</text:p>
          </table:table-cell>
          <table:table-cell table:style-name="ce1"/>
          <table:table-cell table:style-name="ce1" office:value-type="string" calcext:value-type="string">
            <text:p>演出：村田安司 | 作画：木村一郎</text:p>
          </table:table-cell>
          <table:table-cell table:style-name="ce1" table:number-columns-repeated="2"/>
          <table:table-cell table:style-name="ce1" office:value-type="string" calcext:value-type="string">
            <text:p>豚と狼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NAE0456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6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/>
          <table:table-cell table:style-name="ce1" office:value-type="string" calcext:value-type="string">
            <text:p>東宝</text:p>
          </table:table-cell>
          <table:table-cell table:style-name="ce1" office:value-type="string" calcext:value-type="string">
            <text:p>https://w3id.org/nihon-animation-eigashi/NAE0456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 office:value-type="string" calcext:value-type="string">
            <text:p>https://nihon-animation-eigashi.com/work-db/item/19520 | https://nihon-animation-eigashi.com/work-db/item/23361</text:p>
          </table:table-cell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48m</text:p>
          </table:table-cell>
          <table:table-cell table:style-name="ce1"/>
          <table:table-cell table:style-name="ce1" office:value-type="string" calcext:value-type="string">
            <text:p>日本動画社 | 東宝教育映画部</text:p>
          </table:table-cell>
          <table:table-cell table:style-name="ce1"/>
          <table:table-cell table:style-name="ce1" office:value-type="string" calcext:value-type="string">
            <text:p>製作：井関輝雄 | 脚色：佐々木富美男 | 録音：岡崎三千雄 | 音響効果：園田芳竜 | 現像：東宝ラボラトリィ | 作画・撮影：日本漫画映画 | 演出：政岡憲三</text:p>
          </table:table-cell>
          <table:table-cell table:style-name="ce1"/>
          <table:table-cell table:style-name="ce1" office:value-type="string" calcext:value-type="string">
            <text:p>24分</text:p>
          </table:table-cell>
          <table:table-cell table:style-name="ce1" office:value-type="string" calcext:value-type="string">
            <text:p>すて猫トラちゃん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8月</text:p>
          </table:table-cell>
          <table:table-cell table:style-name="ce1" table:number-columns-repeated="2"/>
          <table:table-cell table:style-name="ce1" office:value-type="string" calcext:value-type="string">
            <text:p>作詩：佐伯孝男 | 作曲・指揮：服部正 | 演奏：東宝交響楽団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7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7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7</text:p>
          </table:table-cell>
          <table:table-cell table:style-name="ce1" table:number-columns-repeated="2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1372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下村兼史 | 撮影：浦島進</text:p>
          </table:table-cell>
          <table:table-cell table:style-name="ce1"/>
          <table:table-cell table:style-name="ce1" office:value-type="string" calcext:value-type="string">
            <text:p>50分</text:p>
          </table:table-cell>
          <table:table-cell table:style-name="ce1" office:value-type="string" calcext:value-type="string">
            <text:p>ちどり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4"/>
          <table:table-cell table:style-name="ce1" office:value-type="string" calcext:value-type="string">
            <text:p>実写併用</text:p>
          </table:table-cell>
          <table:table-cell table:style-name="ce1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8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8</text:p>
          </table:table-cell>
          <table:table-cell table:style-name="ce1"/>
          <table:table-cell table:style-name="ce1" office:value-type="string" calcext:value-type="string">
            <text:p>作者・スタッフを更新 [令和6年度メディア芸術アーカイブ推進支援事業によるデータベース制作]</text:p>
          </table:table-cell>
          <table:table-cell table:style-name="ce1" table:number-columns-repeated="2"/>
          <table:table-cell table:style-name="ce1" office:value-type="string" calcext:value-type="string">
            <text:p>https://w3id.org/nihon-animation-eigashi/NAE0458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9月25日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mm</text:p>
          </table:table-cell>
          <table:table-cell table:style-name="ce1" office:value-type="string" calcext:value-type="string">
            <text:p>610m</text:p>
          </table:table-cell>
          <table:table-cell table:style-name="ce1"/>
          <table:table-cell table:style-name="ce1" office:value-type="string" calcext:value-type="string">
            <text:p>東宝教育映画部</text:p>
          </table:table-cell>
          <table:table-cell table:style-name="ce1"/>
          <table:table-cell table:style-name="ce1" office:value-type="string" calcext:value-type="string">
            <text:p>製作：湯原甫 | 脚本・演出：丸山章治 | 動画：若林敏郎、上野武雄 | 撮影：山田耕造</text:p>
          </table:table-cell>
          <table:table-cell table:style-name="ce1"/>
          <table:table-cell table:style-name="ce1" office:value-type="string" calcext:value-type="string">
            <text:p>22分</text:p>
          </table:table-cell>
          <table:table-cell table:style-name="ce1" office:value-type="string" calcext:value-type="string">
            <text:p>ムクの木の話</text:p>
          </table:table-cell>
          <table:table-cell table:style-name="ce1" office:value-type="string" calcext:value-type="string">
            <text:p>白黒</text:p>
          </table:table-cell>
          <table:table-cell table:style-name="ce1"/>
          <table:table-cell table:style-name="ce1" office:value-type="string" calcext:value-type="string">
            <text:p>1947年6月</text:p>
          </table:table-cell>
          <table:table-cell table:style-name="ce1" table:number-columns-repeated="2"/>
          <table:table-cell table:style-name="ce1" office:value-type="string" calcext:value-type="string">
            <text:p>作曲：早坂文雄 | 演奏：東宝交響楽団 | 指揮：上田仁</text:p>
          </table:table-cell>
          <table:table-cell table:style-name="ce1" table:number-columns-repeated="3"/>
          <table:table-cell table:style-name="ce1" office:value-type="string" calcext:value-type="string">
            <text:p>日比谷映画劇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hon-animation-eigashi.com/work-db/item/NAE0459</text:p>
          </table:table-cell>
          <table:table-cell table:style-name="ce1" office:value-type="string" calcext:value-type="string">
            <text:p>schema:CreativeWork</text:p>
          </table:table-cell>
          <table:table-cell table:style-name="ce1" office:value-type="string" calcext:value-type="string">
            <text:p>NAE0459</text:p>
          </table:table-cell>
          <table:table-cell table:style-name="ce1" table:number-columns-repeated="4"/>
          <table:table-cell table:style-name="ce1" office:value-type="string" calcext:value-type="string">
            <text:p>https://w3id.org/nihon-animation-eigashi/NAE0459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2"/>
          <table:table-cell table:style-name="ce1" office:value-type="string" calcext:value-type="string">
            <text:p>新映画社</text:p>
          </table:table-cell>
          <table:table-cell table:style-name="ce1"/>
          <table:table-cell table:style-name="ce1" office:value-type="string" calcext:value-type="string">
            <text:p>作画：浅野恵 | 撮影：浅野恵、増田謙二、浅野輝雄</text:p>
          </table:table-cell>
          <table:table-cell table:style-name="ce1" table:number-columns-repeated="2"/>
          <table:table-cell table:style-name="ce1" office:value-type="string" calcext:value-type="string">
            <text:p>花と蝶</text:p>
          </table:table-cell>
          <table:table-cell table:style-name="ce1" office:value-type="string" calcext:value-type="string">
            <text:p>フジ・カラー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nihon-animation-eigashi.com/work-db/item/1668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689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120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204</text:p>
          </table:table-cell>
          <table:table-cell table:style-name="ce1" table:number-columns-repeated="10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nihon-animation-eigashi.com/work-db/item/22371</text:p>
          </table:table-cell>
          <table:table-cell table:style-name="ce1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113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132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59</text:p>
          </table:table-cell>
          <table:table-cell table:style-name="ce1" office:value-type="string" calcext:value-type="string">
            <text:p>染色（オレンジ）</text:p>
          </table:table-cell>
          <table:table-cell table:style-name="ce1" table:number-columns-repeated="2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237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71</text:p>
          </table:table-cell>
          <table:table-cell table:style-name="ce1" table:number-columns-repeated="10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26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64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65</text:p>
          </table:table-cell>
          <table:table-cell table:style-name="ce1" office:value-type="string" calcext:value-type="string">
            <text:p>R1：染色（オレンジ） | R2：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正チャンの冒険</text:p>
          </table:table-cell>
          <table:table-cell table:style-name="ce1" table:number-columns-repeated="2"/>
          <table:table-cell table:style-name="ce1" office:value-type="string" calcext:value-type="string">
            <text:p>R1： T1「Pathé Baby［会社マーク］」、T2「正チヤンの冒險」、T3「終」 | R2： T1「Pathé Baby［会社マーク］」、T2「BANNO」、T3「正チヤンの冒險」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244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45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5033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336</text:p>
          </table:table-cell>
          <table:table-cell table:style-name="ce1" table:number-columns-repeated="10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劣化進行中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5030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308</text:p>
          </table:table-cell>
          <table:table-cell table:style-name="ce1" table:number-columns-repeated="6"/>
          <table:table-cell table:style-name="ce1" office:value-type="string" calcext:value-type="string">
            <text:p>https://youtu.be/5_SkvC9uv3Y?si=YhJgG6Rqv6EnOgQO ビデオファイル（YouTube /一部抜粋）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65</text:p>
          </table:table-cell>
          <table:table-cell table:style-name="ce1" office:value-type="string" calcext:value-type="string">
            <text:p>染色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743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438</text:p>
          </table:table-cell>
          <table:table-cell table:style-name="ce1" table:number-columns-repeated="10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671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710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1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山崎街道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244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46</text:p>
          </table:table-cell>
          <table:table-cell table:style-name="ce1" table:number-columns-repeated="10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1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山崎街道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234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48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千代紙細工　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121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14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千代紙細工　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122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24</text:p>
          </table:table-cell>
          <table:table-cell table:style-name="ce1" table:number-columns-repeated="10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ノッチあり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3121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16</text:p>
          </table:table-cell>
          <table:table-cell table:style-name="ce1" table:number-columns-repeated="10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ノッチあり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319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953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T000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T0001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080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802</text:p>
          </table:table-cell>
          <table:table-cell table:style-name="ce1" table:number-columns-repeated="2"/>
          <table:table-cell table:style-name="ce1" office:value-type="string" calcext:value-type="string">
            <text:p>不完全：タイトル欠落</text:p>
          </table:table-cell>
          <table:table-cell table:style-name="ce1" table:number-columns-repeated="7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092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928</text:p>
          </table:table-cell>
          <table:table-cell table:style-name="ce1" table:number-columns-repeated="2"/>
          <table:table-cell table:style-name="ce1" office:value-type="string" calcext:value-type="string">
            <text:p>不完全：TOPタイトル欠落</text:p>
          </table:table-cell>
          <table:table-cell table:style-name="ce1" table:number-columns-repeated="7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111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117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染色（オレンジ）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288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886</text:p>
          </table:table-cell>
          <table:table-cell table:style-name="ce1" table:number-columns-repeated="10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067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677</text:p>
          </table:table-cell>
          <table:table-cell table:style-name="ce1" table:number-columns-repeated="10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ンピック大會</text:p>
          </table:table-cell>
          <table:table-cell table:style-name="ce1" table:number-columns-repeated="2"/>
          <table:table-cell table:style-name="ce1" office:value-type="string" calcext:value-type="string">
            <text:p>リールに名前ラベル「藤田壺三」の貼付あり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9363-4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47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動物オリムピック大会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9363-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53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動物オリムピック大会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2485-1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85-1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マラソン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1213-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213-3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マラソン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9363-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5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　象の槍投ゲ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51413-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1413-2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03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あっぱれ安さん [不明]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243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39</text:p>
          </table:table-cell>
          <table:table-cell table:style-name="ce1" table:number-columns-repeated="10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0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あひるの子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006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0066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0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あひるの子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942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429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9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181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816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97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246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62</text:p>
          </table:table-cell>
          <table:table-cell table:style-name="ce1" table:number-columns-repeated="10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97</text:p>
          </table:table-cell>
          <table:table-cell table:style-name="ce1" office:value-type="string" calcext:value-type="string">
            <text:p>染色</text:p>
          </table:table-cell>
          <table:table-cell table:style-name="ce1" table:number-columns-repeated="2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733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338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7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56</text:p>
          </table:table-cell>
          <table:table-cell table:style-name="ce1" office:value-type="string" calcext:value-type="string">
            <text:p>調色</text:p>
          </table:table-cell>
          <table:table-cell table:style-name="ce1" table:number-columns-repeated="2"/>
          <table:table-cell table:style-name="ce1" office:value-type="string" calcext:value-type="string">
            <text:p>おい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347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474</text:p>
          </table:table-cell>
          <table:table-cell table:style-name="ce1" table:number-columns-repeated="2"/>
          <table:table-cell table:style-name="ce1" office:value-type="string" calcext:value-type="string">
            <text:p>不完全：TOPなし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トーキー（エリア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2353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30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7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縮み | 巻頭リーダー欠落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3425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4255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235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54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3"/>
          <table:table-cell table:style-name="ce1" office:value-type="string" calcext:value-type="string">
            <text:p>https://youtu.be/ZulJctADJz8?si=nw2B3Ul8tlGUQqHZ ビデオファイル（YouTube/一部抜粋）</text:p>
          </table:table-cell>
          <table:table-cell table:style-name="ce1" table:number-columns-repeated="3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48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おい等の生命線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フィルム縮みあり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2354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40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5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野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342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4254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15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野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319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944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01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もちゃの汽車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529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5296</text:p>
          </table:table-cell>
          <table:table-cell table:style-name="ce1" table:number-columns-repeated="2"/>
          <table:table-cell table:style-name="ce1" office:value-type="string" calcext:value-type="string">
            <text:p>冒頭タイトル一部欠け | 終端フィルムかけ</text:p>
          </table:table-cell>
          <table:table-cell table:style-name="ce1" table:number-columns-repeated="7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（デンシティ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443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やゆび姫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画面キズ多い | 目壊れあり要補修 | フィルム曇りあり</text:p>
          </table:table-cell>
        </table:table-row>
        <table:table-row table:style-name="ro1">
          <table:table-cell table:style-name="ce1" office:value-type="string" calcext:value-type="string">
            <text:p>https://nihon-animation-eigashi.com/work-db/item/1742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422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235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58</text:p>
          </table:table-cell>
          <table:table-cell table:style-name="ce1" table:number-columns-repeated="6"/>
          <table:table-cell table:style-name="ce1" office:value-type="string" calcext:value-type="string">
            <text:p>https://youtu.be/V5RWe1xoXZg ビデオファイル（YouTube/一部抜粋）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352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25</text:p>
          </table:table-cell>
          <table:table-cell table:style-name="ce1" table:number-columns-repeated="2"/>
          <table:table-cell table:style-name="ce1" office:value-type="string" calcext:value-type="string">
            <text:p>不完全：TOPなし</text:p>
          </table:table-cell>
          <table:table-cell table:style-name="ce1" table:number-columns-repeated="7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7266-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266-2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海底の暴君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1701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012</text:p>
          </table:table-cell>
          <table:table-cell table:style-name="ce1" table:number-columns-repeated="10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388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三吉シリーズ　僕等の海兵團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nihon-animation-eigashi.com/work-db/item/2150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508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（デンシティ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nihon-animation-eigashi.com/work-db/item/NAE0388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三吉シリーズ　僕等の海兵團</text:p>
          </table:table-cell>
          <table:table-cell table:style-name="ce1" table:number-columns-repeated="2"/>
          <table:table-cell table:style-name="ce1" office:value-type="string" calcext:value-type="string">
            <text:p>T1「日本マンガフィルム研究所作品」、T2「三吉シリーズ／僕等の海兵團」、</text:p>
            <text:p>T3「企畫 編輯 高橋幸次郎」、T4「作画 撮影 片岡芳太郎」、T5「作画助手 嚴光司郎 山本作次郎」、T6「作曲編曲 西垣鉄雄／錄音 岩谷サウンド電氣研究所」、T7「終」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3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61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関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85-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59</text:p>
          </table:table-cell>
          <table:table-cell table:style-name="ce2" office:value-type="string" calcext:value-type="string">
            <text:p>青調色（青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鳥獣合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22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222</text:p>
          </table:table-cell>
          <table:table-cell table:style-name="ce2" table:number-columns-repeated="2"/>
          <table:table-cell table:style-name="ce2" office:value-type="string" calcext:value-type="string">
            <text:p>不完全：タイトル部分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9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かぐや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2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27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5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カチカチ山の消防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2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2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9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発声漫画　かへる剣法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00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8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59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86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60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0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09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金太郎の体育日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ゅ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33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33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ゆ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5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03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ゅ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6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5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00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791-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08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6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20</text:p>
          </table:table-cell>
          <table:table-cell table:style-name="ce2" table:number-columns-repeated="10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5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すて猫トラちゃ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33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361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なし</text:p>
          </table:table-cell>
          <table:table-cell table:style-name="ce2" table:number-columns-repeated="7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5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すて猫トラちゃ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20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200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00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21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5</text:p>
          </table:table-cell>
          <table:table-cell table:style-name="ce2" table:number-columns-repeated="6"/>
          <table:table-cell table:style-name="ce2" office:value-type="string" calcext:value-type="string">
            <text:p>https://youtu.be/FWrw0v4zk0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0359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359-2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3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07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763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50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07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82-3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3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7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伽のお爺さ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9</text:p>
          </table:table-cell>
          <table:table-cell table:style-name="ce2" table:number-columns-repeated="6"/>
          <table:table-cell table:style-name="ce2" office:value-type="string" calcext:value-type="string">
            <text:p>https://youtu.be/V1tf8Lf_m9w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7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伽のお爺さん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T001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12</text:p>
          </table:table-cell>
          <table:table-cell table:style-name="ce2" table:number-columns-repeated="6"/>
          <table:table-cell table:style-name="ce2" office:value-type="string" calcext:value-type="string">
            <text:p>https://youtu.be/fg_O_dOfBWg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2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だんごの行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9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チュウ児の羽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2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58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9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ンガ　裸ぢや飛べない</text:p>
          </table:table-cell>
          <table:table-cell table:style-name="ce2" table:number-columns-repeated="2"/>
          <table:table-cell table:style-name="ce2" office:value-type="string" calcext:value-type="string">
            <text:p>T1「マンガ 裸ぢや飛べない／1.261」、</text:p>
            <text:p>T2「製作 ミツワ興行株式会社／作画 光田三祢／音楽 斉藤七郎／錄音 岩谷サウンド」、T3「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45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4523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2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鼠と獅子　チュウ助の報恩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T00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77</text:p>
          </table:table-cell>
          <table:table-cell table:style-name="ce2" office:value-type="string" calcext:value-type="string">
            <text:p>黄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ちょん切れ蛇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4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2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ニッポンバンザイ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0</text:p>
          </table:table-cell>
          <table:table-cell table:style-name="ce2" table:number-columns-repeated="2"/>
          <table:table-cell table:style-name="ce2" office:value-type="string" calcext:value-type="string">
            <text:p>不完全：TOP、END欠落</text:p>
          </table:table-cell>
          <table:table-cell table:style-name="ce2" table:number-columns-repeated="7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2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ニッポンバンザイ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9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417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417-1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T000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97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4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伍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7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のらくろ伍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57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漫画　ピョン太郎從軍</text:p>
          </table:table-cell>
          <table:table-cell table:style-name="ce2" table:number-columns-repeated="2"/>
          <table:table-cell table:style-name="ce2" office:value-type="string" calcext:value-type="string">
            <text:p>T1「漫画 ピョン太郎從軍／EK作画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9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4</text:p>
          </table:table-cell>
          <table:table-cell table:style-name="ce2" table:number-columns-repeated="10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5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べんけい対ウシワ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84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84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5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べんけい対ウシワ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3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20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ホームラ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200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1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57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58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4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411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8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木下藤吉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972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2-2</text:p>
          </table:table-cell>
          <table:table-cell table:style-name="ce2" table:number-columns-repeated="2"/>
          <table:table-cell table:style-name="ce2" office:value-type="string" calcext:value-type="string">
            <text:p>不完全：タイトル欠落</text:p>
          </table:table-cell>
          <table:table-cell table:style-name="ce2" table:number-columns-repeated="3"/>
          <table:table-cell table:style-name="ce2" office:value-type="string" calcext:value-type="string">
            <text:p>https://youtu.be/CDT4ZoO_NYU ビデオファイル（YouTube/一部抜粋）</text:p>
          </table:table-cell>
          <table:table-cell table:style-name="ce2" table:number-columns-repeated="15"/>
          <table:table-cell table:style-name="ce2" office:value-type="string" calcext:value-type="string">
            <text:p>https://nihon-animation-eigashi.com/work-db/item/NAE0311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東京オリンピック大会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9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2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落下傘部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1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2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マー坊の落下傘部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1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196</text:p>
          </table:table-cell>
          <table:table-cell table:style-name="ce2" table:number-columns-repeated="2"/>
          <table:table-cell table:style-name="ce2" office:value-type="string" calcext:value-type="string">
            <text:p>部分：全2巻中1巻のみ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9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南海奮戦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2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5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マッチ売りの少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585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85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44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45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20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ネガ（DN・音付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5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漫画レヴュー　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972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2-1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レヴュー春　春が来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リーダーなし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16582-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4</text:p>
          </table:table-cell>
          <table:table-cell table:style-name="ce2" table:number-columns-repeated="2"/>
          <table:table-cell table:style-name="ce2" office:value-type="string" calcext:value-type="string">
            <text:p>不完全：途中まで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3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猿の校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440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4</text:p>
          </table:table-cell>
          <table:table-cell table:style-name="ce2" table:number-columns-repeated="6"/>
          <table:table-cell table:style-name="ce2" office:value-type="string" calcext:value-type="string">
            <text:p>https://youtu.be/RQ71aqhvGKU?si=r1gWm9lvdf6CYl_l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ワニザメ　ト　シロウサギ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19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197</text:p>
          </table:table-cell>
          <table:table-cell table:style-name="ce2" table:number-columns-repeated="2"/>
          <table:table-cell table:style-name="ce2" office:value-type="string" calcext:value-type="string">
            <text:p>不完全：全2巻20分のうちの約13分 | TOPタイトルなし | ENDマークなし</text:p>
          </table:table-cell>
          <table:table-cell table:style-name="ce2" table:number-columns-repeated="3"/>
          <table:table-cell table:style-name="ce2" office:value-type="string" calcext:value-type="string">
            <text:p>https://youtu.be/GeaCq8Ji0vQ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2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三公と蛸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森の五匹の動物たち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3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7</text:p>
          </table:table-cell>
          <table:table-cell table:style-name="ce2" table:number-columns-repeated="2"/>
          <table:table-cell table:style-name="ce2" office:value-type="string" calcext:value-type="string">
            <text:p>不完全：ENDなし</text:p>
          </table:table-cell>
          <table:table-cell table:style-name="ce2" table:number-columns-repeated="7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森の五匹の動物たち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85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 table:number-columns-repeated="3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2</text:p>
          </table:table-cell>
          <table:table-cell table:style-name="ce2" office:value-type="string" calcext:value-type="string">
            <text:p>調色（青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本漫画 ギャングの最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353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34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0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体育デ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壊れあり | フィルム縮み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32485-1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17</text:p>
          </table:table-cell>
          <table:table-cell table:style-name="ce2" table:number-columns-repeated="2"/>
          <table:table-cell table:style-name="ce2" office:value-type="string" calcext:value-type="string">
            <text:p>不完全：頭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0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体育デ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6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元禄恋模様　三吉とおさ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6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8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5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元禄恋模様　三吉とおさ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18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8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漫画　動物の運動会　水泳跳込　白熊　河馬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2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8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狐と狸の化かし合い　狐狸達引　動絵　サイレント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4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43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35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壊れあり | 目欠けあり | 縮み | スプライス多数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172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3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動絵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9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4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頓智奇珍　漫遊記　團子串助　漫遊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791-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11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85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漫画 蛸の骨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デンシティ）別バージョン有り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證城寺の狸囃子 塙團右衞門</text:p>
          </table:table-cell>
          <table:table-cell table:style-name="ce2" table:number-columns-repeated="2"/>
          <table:table-cell table:style-name="ce2" office:value-type="string" calcext:value-type="string">
            <text:p>ラベルに「塙団右衛門・化物退治」とあり | T1「漫画 證城寺の狸囃子 塙團右衞門 全一卷」、T2「原作 脚色 魔須田和光」、T3「作画 監督 片岡芳太郎」、T4「NRT 日本ラヂオトーキー製作所 錄音」、T5「作曲 指揮 西垣鉄雄」、T6「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3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3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證城寺の狸囃子　塙団右衛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6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69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デンシティ）別バージョン有り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證城寺の狸囃子　塙団右衛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6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60</text:p>
          </table:table-cell>
          <table:table-cell table:style-name="ce2" table:number-columns-repeated="6"/>
          <table:table-cell table:style-name="ce2" office:value-type="string" calcext:value-type="string">
            <text:p>https://youtu.be/ncf0ned6_Xs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233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3-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3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8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35mm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44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大当り空の円タク</text:p>
          </table:table-cell>
          <table:table-cell table:style-name="ce2" table:number-columns-repeated="2"/>
          <table:table-cell table:style-name="ce2" office:value-type="string" calcext:value-type="string">
            <text:p>T1「漫画 大当り空の円タク／協力映画製作社 第七回作品」、T2[以下、略]、T*「終／協力映画作品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T00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8</text:p>
          </table:table-cell>
          <table:table-cell table:style-name="ce2" table:number-columns-repeated="2"/>
          <table:table-cell table:style-name="ce2" office:value-type="string" calcext:value-type="string">
            <text:p>不完全：一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大当り空の円タク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3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6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5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マンガ　太郎さんの冒険撮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フィルム縮み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19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43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5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本マンガ　太郎さんの冒険撮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6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8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2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太郎さんの汽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12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24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太郎さんの汽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50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02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9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子供と工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82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13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月世界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4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19</text:p>
          </table:table-cell>
          <table:table-cell table:style-name="ce2" table:number-columns-repeated="10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9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居酒屋の一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93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37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6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1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山小屋の夕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5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19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6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1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山小屋の夕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68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8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09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御国の為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06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06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0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御国の爲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45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チビ助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82-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1</text:p>
          </table:table-cell>
          <table:table-cell table:style-name="ce2" table:number-columns-repeated="2"/>
          <table:table-cell table:style-name="ce2" office:value-type="string" calcext:value-type="string">
            <text:p>不完全：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45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 忍術チビス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85-1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15</text:p>
          </table:table-cell>
          <table:table-cell table:style-name="ce2" table:number-columns-repeated="2"/>
          <table:table-cell table:style-name="ce2" office:value-type="string" calcext:value-type="string">
            <text:p>頭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4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チビ助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266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6-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9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　火の玉小僧　江戸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4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0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敵機来ら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82-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4</text:p>
          </table:table-cell>
          <table:table-cell table:style-name="ce2" table:number-columns-repeated="2"/>
          <table:table-cell table:style-name="ce2" office:value-type="string" calcext:value-type="string">
            <text:p>不完全：尻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01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敵機来ら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T000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0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御國の爲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1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09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は輝く　突撃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82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0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は輝く　突撃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934-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934-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0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太郎　おばけ退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565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656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7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23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1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32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35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一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334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34-2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お伽話　日本一桃太郎</text:p>
          </table:table-cell>
          <table:table-cell table:style-name="ce2" table:number-columns-repeated="2"/>
          <table:table-cell table:style-name="ce2" office:value-type="string" calcext:value-type="string">
            <text:p>「大毎キノグラフ」のタイトルあり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94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94-7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13</text:p>
          </table:table-cell>
          <table:table-cell table:style-name="ce2" office:value-type="string" calcext:value-type="string">
            <text:p>青銅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お伽話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245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5-2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69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69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2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9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14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9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7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9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8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51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18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7</text:p>
          </table:table-cell>
          <table:table-cell table:style-name="ce2" office:value-type="string" calcext:value-type="string">
            <text:p>カラー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32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月の宮の王女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1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163</text:p>
          </table:table-cell>
          <table:table-cell table:style-name="ce2" table:number-columns-repeated="6"/>
          <table:table-cell table:style-name="ce2" office:value-type="string" calcext:value-type="string">
            <text:p>https://youtu.be/G9KkcR9gvOg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月の宮の王女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2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4</text:p>
          </table:table-cell>
          <table:table-cell table:style-name="ce2" table:number-columns-repeated="6"/>
          <table:table-cell table:style-name="ce2" office:value-type="string" calcext:value-type="string">
            <text:p>https://youtu.be/jj2AwvqcNlo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6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1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2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6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7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716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6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53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378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53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380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24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244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5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56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9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92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30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302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 [部分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8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8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春の幻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7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3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00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4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5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03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934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934-1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森の野球団 [音あり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35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23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4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ヤシノ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酢酸臭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2006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1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汽車の発達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48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89</text:p>
          </table:table-cell>
          <table:table-cell table:style-name="ce2" table:number-columns-repeated="10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1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汽車の発達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57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2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2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2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ノッチ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319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58</text:p>
          </table:table-cell>
          <table:table-cell table:style-name="ce2" table:number-columns-repeated="10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61</text:p>
          </table:table-cell>
          <table:table-cell table:style-name="ce2" office:value-type="string" calcext:value-type="string">
            <text:p>白黒 | 前半：染色（ピンク）</text:p>
          </table:table-cell>
          <table:table-cell table:style-name="ce2" table:number-columns-repeated="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1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6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0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海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4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41</text:p>
          </table:table-cell>
          <table:table-cell table:style-name="ce2" table:number-columns-repeated="6"/>
          <table:table-cell table:style-name="ce2" office:value-type="string" calcext:value-type="string">
            <text:p>https://youtu.be/iVnOQ-FNmgI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7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海の水はなぜから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93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30</text:p>
          </table:table-cell>
          <table:table-cell table:style-name="ce2" table:number-columns-repeated="2"/>
          <table:table-cell table:style-name="ce2" office:value-type="string" calcext:value-type="string">
            <text:p>部分：メインタイトル、クレジット、エンドタイトル欠</text:p>
          </table:table-cell>
          <table:table-cell table:style-name="ce2" table:number-columns-repeated="3"/>
          <table:table-cell table:style-name="ce2" office:value-type="string" calcext:value-type="string">
            <text:p>https://youtu.be/BYrqRv4GyN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5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海の荒鷲</text:p>
          </table:table-cell>
          <table:table-cell table:style-name="ce2" table:number-columns-repeated="2"/>
          <table:table-cell table:style-name="ce2" office:value-type="string" calcext:value-type="string">
            <text:p>T1「大変だ〳〵とう〳〵 やつて来た」、T2「ソレ こちらからも 應戰だ」、T3「列國の度膽を抜いた 豪膽無比 體當り戰法!! 殊勲の矢野機―」、T4「オヤッ 敵機が あらはれたぞ」、T5「バンザーイッ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78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89</text:p>
          </table:table-cell>
          <table:table-cell table:style-name="ce2" table:number-columns-repeated="6"/>
          <table:table-cell table:style-name="ce2" office:value-type="string" calcext:value-type="string">
            <text:p>https://youtu.be/UqGOWQbW9xQ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0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ちんころ平平玉手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5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96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7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煙突屋ペロ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003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2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08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14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142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42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21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4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狐とヒヨ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2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2</text:p>
          </table:table-cell>
          <table:table-cell table:style-name="ce2" table:number-columns-repeated="6"/>
          <table:table-cell table:style-name="ce2" office:value-type="string" calcext:value-type="string">
            <text:p>https://youtu.be/1_COOUduHJw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猿正宗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59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598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猿正宗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21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16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2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白鼠物語り</text:p>
          </table:table-cell>
          <table:table-cell table:style-name="ce2" table:number-columns-repeated="2"/>
          <table:table-cell table:style-name="ce2" office:value-type="string" calcext:value-type="string">
            <text:p>T1「錄音 コーノ・トーン録音研究所」、T2「日本お伽教育漫画集／第壹篇」、T3「白鼠物語り／鈴木宏昌作品」、T4「製作 三幸商會發聲漫画研究所」、</text:p>
            <text:p>T5「作画と撮影 鈴木宏昌 暮田博匡 松本衆司 福田里三郎」、T6「昔 或る處に 大變いたづらな 一匹の白鼠が 居りました」、T7「“白鼠物語り”／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37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780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8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ンガ 空中凸凹拳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2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4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空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7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74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空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2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4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空の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84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空の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31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159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2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いたづら狸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5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5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25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紙芝居　いたづら狸の巻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5027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71</text:p>
          </table:table-cell>
          <table:table-cell table:style-name="ce2" table:number-columns-repeated="2"/>
          <table:table-cell table:style-name="ce2" office:value-type="string" calcext:value-type="string">
            <text:p>部分：全1巻9分の前半5分46秒のみ</text:p>
          </table:table-cell>
          <table:table-cell table:style-name="ce2" table:number-columns-repeated="3"/>
          <table:table-cell table:style-name="ce2" office:value-type="string" calcext:value-type="string">
            <text:p>https://youtu.be/JcfaPOue2l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5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続々大漁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8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0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茶目子の一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36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0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目子の一日 [マーヴェルグラフ版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9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21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0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79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0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22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26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7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73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 | 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残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39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395</text:p>
          </table:table-cell>
          <table:table-cell table:style-name="ce2" table:number-columns-repeated="6"/>
          <table:table-cell table:style-name="ce2" office:value-type="string" calcext:value-type="string">
            <text:p>https://youtu.be/ARk7pczOkbM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1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蛙は蛙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33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335</text:p>
          </table:table-cell>
          <table:table-cell table:style-name="ce2" table:number-columns-repeated="3"/>
          <table:table-cell table:style-name="ce2" office:value-type="string" calcext:value-type="string">
            <text:p>8ミリ文化映画普及会提供</text:p>
          </table:table-cell>
          <table:table-cell table:style-name="ce2" table:number-columns-repeated="6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R8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蛙三勇士</text:p>
          </table:table-cell>
          <table:table-cell table:style-name="ce2" table:number-columns-repeated="2"/>
          <table:table-cell table:style-name="ce2" office:value-type="string" calcext:value-type="string">
            <text:p>「8ミリ文化映画普及會」のシール、「マツダ発声映画研究所（銀座）」のクレジットあり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337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37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R8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蛙三勇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42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247</text:p>
          </table:table-cell>
          <table:table-cell table:style-name="ce2" table:number-columns-repeated="2"/>
          <table:table-cell table:style-name="ce2" office:value-type="string" calcext:value-type="string">
            <text:p>不完全：尻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0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豚平と猿吉　猿吉は勝っ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フィルム縮み（幅）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1659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土橋式松竹フォーン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鬪球肉彈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1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178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1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鬪球肉彈戰</text:p>
          </table:table-cell>
          <table:table-cell table:style-name="ce2" table:number-columns-repeated="2"/>
          <table:table-cell table:style-name="ce2" office:value-type="string" calcext:value-type="string">
            <text:p>T1「鬪球肉彈戰／A1219」、T2「脚本 高木一郎／演出 桑田良太郎／撮影 本庄吉雄」、T3「作曲 指揮 吾泰次郎／演奏 大東亞交響樂團／音響 効果 木村一／調音 大村三郎／方式 土橋式松竹フォーン」、T4「動画 熊川正雄／[助手] 土井研二 山室正男 木村一郎 鎌田惣助／背景 高木一郎」、T5「終／社團法人映画配給社配給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7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2</text:p>
          </table:table-cell>
          <table:table-cell table:style-name="ce2" table:number-columns-repeated="6"/>
          <table:table-cell table:style-name="ce2" office:value-type="string" calcext:value-type="string">
            <text:p>https://youtu.be/B1gTFdsvbpI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雪の夜の夢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865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65-2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 table:number-columns-repeated="3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58</text:p>
          </table:table-cell>
          <table:table-cell table:style-name="ce2" table:number-columns-repeated="3"/>
          <table:table-cell table:style-name="ce2" office:value-type="string" calcext:value-type="string">
            <text:p>電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38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4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魔法のペ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1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2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67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79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34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ノッチ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3118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85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34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8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896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245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5-1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5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漫画　鼠と獅子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9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9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2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90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鼠の留守番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213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3-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9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鼠の留守番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791-0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06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00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動物 オリムピック大會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7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1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スクリーンミュージック　国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20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07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55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スクリーンミュージック　國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T000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クリーンミユジック　国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74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20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9</text:p>
          </table:table-cell>
          <table:table-cell table:style-name="ce2" office:value-type="string" calcext:value-type="string">
            <text:p>染色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6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80</text:p>
          </table:table-cell>
          <table:table-cell table:style-name="ce2" table:number-columns-repeated="2"/>
          <table:table-cell table:style-name="ce2" office:value-type="string" calcext:value-type="string">
            <text:p>不完全：END少し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9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93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31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6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6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33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34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まんが 荗林寺の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コワレ多い | サウンド焼き込み | フィルム縮みあり</text:p>
          </table:table-cell>
        </table:table-row>
        <table:table-row table:style-name="ro1">
          <table:table-cell table:style-name="ce2" office:value-type="string" calcext:value-type="string">
            <text:p>https://nihon-animation-eigashi.com/work-db/item/168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892</text:p>
          </table:table-cell>
          <table:table-cell table:style-name="ce2" table:number-columns-repeated="10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4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よくばり狐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551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51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44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森の騒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96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66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04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童話 浦島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50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09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こぶとり</text:p>
          </table:table-cell>
          <table:table-cell table:style-name="ce2" table:number-columns-repeated="3"/>
          <table:table-cell table:style-name="ce2" office:value-type="string" calcext:value-type="string">
            <text:p>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6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5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瘤取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T00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瘤取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24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43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5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40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099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93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4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40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363-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8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257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5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216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漫画紙芝居 金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6582-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3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発声漫画　かへる剣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440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15"/>
          <table:table-cell table:style-name="ce2" office:value-type="string" calcext:value-type="string">
            <text:p>https://nihon-animation-eigashi.com/work-db/item/NAE0357</text:p>
          </table:table-cell>
          <table:table-cell table:style-name="ce2"/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ー坊の無敵海軍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319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36</text:p>
          </table:table-cell>
          <table:table-cell table:style-name="ce2" table:number-columns-repeated="10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21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58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85</text:p>
          </table:table-cell>
          <table:table-cell table:style-name="ce2" table:number-columns-repeated="10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80 | https://nihon-animation-eigashi.com/work-db/item/NAE038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https://nihon-animation-eigashi.com/work-db/item/19626</text:p>
          </table:table-cell>
          <table:table-cell table:style-name="ce2"/>
          <table:table-cell table:style-name="ce2" office:value-type="string" calcext:value-type="string">
            <text:p>マー坊の大サーカ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nihon-animation-eigashi.com/work-db/item/1962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62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nihon-animation-eigashi.com/work-db/item/NAE0380 | https://nihon-animation-eigashi.com/work-db/item/NAE038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大サーカス</text:p>
          </table:table-cell>
          <table:table-cell table:style-name="ce2" table:number-columns-repeated="2"/>
          <table:table-cell table:style-name="ce2" office:value-type="string" calcext:value-type="string">
            <text:p>19585の複製 | 内容調査（2020年）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2:15:19+00:00</meta:creation-date>
    <dc:date>2025-04-17T12:15:19+00:00</dc:date>
  </office:meta>
</office:document-meta>
</file>